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4" style:family="text">
      <style:text-properties fo:font-variant="normal" fo:text-transform="none" fo:color="#0000aa" style:text-line-through-style="none" style:font-name="Times New Roman1" fo:font-size="14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ff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рядок и условия предоставления бесплатной</text:p>
      <text:p text:style-name="P2">медицинской помощи в ОГБУЗ «Костромской областной госпиталь для ветеранов войн»</text:p>
      <text:p text:style-name="P5"><text:span text:style-name="T2">1. Медицинская помощь оказывается в соответствии с </text:span><text:a xlink:type="simple" xlink:href="http://nok.rosminzdrav.ru/MO/index/1902#P3358" text:style-name="Internet_20_link" text:visited-style-name="Visited_20_Internet_20_Link"><text:span text:style-name="T4">перечнем</text:span></text:a><text:span text:style-name="T3"> </text:span><text:span text:style-name="T2">медицинских организаций, участвующих в реализации Программы, в том числе территориальной программы обязательного медицинского страхования, указанных в приложении</text:span><text:span text:style-name="T5"> </text:span><text:span text:style-name="T2">№ 1 к Программе.</text:span></text:p>
      <text:p text:style-name="P3">Для получения специализированной медицинской помощи в плановой форме (госпитализации) выбор медицинской организации осуществляется по направлению лечащего врача. В случае, если в реализации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главой 8 настоящей Программы.</text:p>
      <text:p text:style-name="P3">2. При оказании медицинской помощи в рамках Программы гражданин имеет право на выбор медицинской организации (ст. 19, п. 5 ФЗ РФ от 21.11.2011 г. № 323-ФЗ "Об основах охраны здоровья граждан в Российской Федерации") в порядке, утвержденном Приказом Министерства здравоохранения и социального развития Российской Федерации от 26 апреля 2012 года № 406н "Об утверждении Порядка выбора гражданином медицинской организации при оказании ему медицинской помощи в рамках программы государственных гарантий бесплатного оказания гражданам медицинской помощи".</text:p>
      <text:p text:style-name="P3">Лицам, имеющим право на выбор врача и выбор медицинской организации, до момента реализации указанного права первичная врачебная медико-санитарная помощь оказывается в медицинских организациях, в которых указанные лица находились на медицинском обслуживании врачами-терапевтами, врачами-терапевтами участковыми, врачами-педиатрами, врачами-педиатрами участковыми, врачами общей практики (семейными врачами) и фельдшерами, осуществлявшими медицинское обслуживание указанных лиц.</text:p>
      <text:p text:style-name="P4"><text:span text:style-name="T1">Для получения специализированной медицинской помощи в плановой форме (госпитализации) (п.3, подпункт 1-2 ст.21 ФЗ РФ от 21.11.2011 г. № 323н "Об основах охраны здоровья граждан в Российской Федерации") выбор медицинской организации осуществляется по направлению лечащего врача. В случае, если в реализации Программы принимают участие несколько медицинских организаций, оказывающих медицинскую помощь по соответствующему профилю, лечащий врач обязан проинформировать гражданина о возможности выбора медицинской организации с учетом выполнения условий оказания медицинской помощи, установленных главой 8 настоящей Программы.</text:span></text:p>
      <text:p text:style-name="P3">При выборе врача и медицинской организации гражданин имеет право на получение информации в доступной для него форме, в том числе размещенной в информационно-телекоммуникационной сети "Интернет", о медицинской организации, об осуществляемой ею медицинской деятельности и о врачах, об уровне их образования и квалификации.</text:p>
      <text:p text:style-name="P5"><text:soft-page-break/><text:span text:style-name="T2">3. Право внеочередного получения медицинской помощи по Программе в областных государственных медицинских организациях предоставляется в соответствии с </text:span><text:a xlink:type="simple" xlink:href="consultantplus://offline/ref=1EDA19E56C5AAA658FED11AACCFD42FC716A48849AAFAEE7B044EBCAC08AF8EDDF1483039CE646EDA0E745u5EAM" text:style-name="Internet_20_link" text:visited-style-name="Visited_20_Internet_20_Link"><text:span text:style-name="T4">Законом</text:span></text:a><text:span text:style-name="T3"> </text:span><text:span text:style-name="T2">Костромской области от 3 ноября 2005 года № 314-ЗКО «О порядке внеочередного оказания медицинской помощи отдельным категориям граждан по программе государственных гарантий оказания гражданам Российской Федерации бесплатной медицинской помощи в медицинских организациях Костромской области»:</text:span></text:p>
      <text:p text:style-name="P3">1) инвалидам войны;</text:p>
      <text:p text:style-name="P3">2) участникам Великой Отечественной войны;</text:p>
      <text:p text:style-name="P3">3) ветеранам боевых действий;</text:p>
      <text:p text:style-name="P3">4) лицам, награжденным знаком «Жителю блокадного Ленинграда»;</text:p>
      <text:p text:style-name="P3">5) лицам, работавшим в период Великой Отечественной войны на объектах противовоздушной обороны, местной противовоздушной обороны, строительстве оборонительных сооружений, военно-морских баз, аэродромов и других военных объектов в пределах тыловых границ действующих фронтов, операционных зон действующих флотов, на прифронтовых участках железных и автомобильных дорог; членам экипажей судов транспортного флота, интернированных в начале Великой Отечественной войны в портах других государств;</text:p>
      <text:p text:style-name="P3">6) нетрудоспособным членам семей погибших (умерших) инвалидов войны, участников Великой Отечественной войны и ветеранов боевых действий, состоявшим на их иждивении и получающим пенсию по случаю потери кормильца (имеющим право на ее получение);</text:p>
      <text:p text:style-name="P3">7) вдовам инвалидов и участников Великой Отечественной войны;</text:p>
      <text:p text:style-name="P3">8) бывшим несовершеннолетним узникам концлагерей, гетто, других мест принудительного содержания, созданных фашистами и их союзниками в период второй мировой войны;</text:p>
      <text:p text:style-name="P3">9) реабилитированным лицам и лицам, признанным пострадавшими от политических репрессий;</text:p>
      <text:p text:style-name="P3">10) Героям Социалистического Труда, Героям Труда Российской Федерации и полным кавалерам ордена Трудовой Славы;</text:p>
      <text:p text:style-name="P3">11) Героям Советского Союза, Героям Российской Федерации и полным кавалерам ордена Славы, членам их семей (супругам, родителям, детям в возрасте до 18 лет, детям старше 18 лет, ставшим инвалидами до достижения ими возраста 18 лет, и детям в возрасте до 23 лет, обучающимся в образовательных организациях по очной форме обучения);</text:p>
      <text:p text:style-name="P3">12) вдовам (вдовцам) Героев Социалистического Труда, Героев Труда Российской Федерации или полных кавалеров ордена Трудовой Славы, не вступившим в повторный брак (независимо от даты смерти (гибели) Героя Социалистического Труда, Героя Труда Российской Федерации или полного кавалера ордена Трудовой Славы);</text:p>
      <text:p text:style-name="P3">13) вдовам (вдовцам) Героев Советского Союза, Героев Российской Федерации или полных кавалеров ордена Славы;</text:p>
      <text:p text:style-name="P3">14) гражданам, награжденным нагрудным знаком «Почетный донор СССР» или «Почетный донор России»;</text:p>
      <text:p text:style-name="P3"><text:soft-page-break/>15) инвалидам I и II групп;</text:p>
      <text:p text:style-name="P3">16) гражданам, получившим или перенесшим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;</text:p>
      <text:p text:style-name="P3">17) инвалидам вследствие чернобыльской катастрофы;</text:p>
      <text:p text:style-name="P3">18) гражданам, получившим лучевую болезнь, другие заболевания, включенные в перечень заболеваний, возникновение или обострение которых обусловлены воздействием радиации вследствие аварии в              1957 году на производственном объединении «Маяк» и сбросов радиоактивных отходов в реку Теча;</text:p>
      <text:p text:style-name="P3">19) гражданам, ставшим инвалидами в результате воздействия радиации вследствие аварии в 1957 году на производственном объединении «Маяк» и сбросов радиоактивных отходов в реку Теча;</text:p>
      <text:p text:style-name="P3">20) гражданам, подвергшимся радиационному воздействию вследствие ядерных испытаний на Семипалатинском полигоне и получившим суммарную (накопленную) эффективную дозу облучения, превышающую 25 сЗв (бэр).</text:p>
      <text:p text:style-name="P3">4. В рамках настоящей Программы обеспечиваются мероприятия по профилактике заболеваний и формированию здорового образа жизни:</text:p>
      <text:p text:style-name="P3">1) диспансеризация определенных групп взрослого населения (в возрасте 18 лет и старше);</text:p>
      <text:p text:style-name="P5"><text:span text:style-name="T2">2) профилактические медицинские осмотры взрослого населения в порядке и сроки, утвержденные </text:span><text:a xlink:type="simple" xlink:href="consultantplus://offline/ref=1EDA19E56C5AAA658FED0FA7DA911EF7756517899EABA3B7E51BB0979783F2BA985BDA41D8EB47EDuAE9M" text:style-name="Internet_20_link" text:visited-style-name="Visited_20_Internet_20_Link"><text:span text:style-name="T4">приказом</text:span></text:a><text:span text:style-name="T3"> </text:span><text:span text:style-name="T2">Министерства здравоохранения Российской Федерации от 6 декабря 2012 года № 1011н «Об утверждении порядка проведения профилактического осмотра».</text:span></text:p>
      <text:p text:style-name="P3">5. При оказании медицинской помощи в ОГБУЗ «Костромской областной госпиталь для ветеранов войн» в амбулаторных условиях:</text:p>
      <text:p text:style-name="P3">1) осуществляется прием граждан врачами-терапевтами и врачами специалистами по предварительной записи, в том числе по телефону (4942)31-41-94, через портал Госуслуг, регистратура 44, приложение Вита карта, инфомат в холле регистратуры;</text:p>
      <text:p text:style-name="P3">2) осуществляется прием граждан врачами-специалистами:</text:p>
      <text:p text:style-name="P3">при самостоятельном обращении гражданина в ОГБУЗ «Костромской областной госпиталь для ветеранов войн».</text:p>
      <text:p text:style-name="P3">3) объем инструментально-диагностических и лечебных мероприятий для конкретного пациента определяется лечащим врачом в соответствии со стандартами, порядками оказания медицинской помощи, клиническими рекомендациями (протоколами лечения), иными документами, регламентирующими порядок оказания медицинской помощи.</text:p>
      <text:p text:style-name="P3">Проведение инструментально-диагностических и лабораторных исследований в плановом порядке осуществляется по направлению лечащего врача в порядке очередности с учетом сроков ожидания.</text:p>
      <text:p text:style-name="P3">4) допустимое ожидание:</text:p>
      <text:p text:style-name="P3"><text:soft-page-break/>проведения консультаций врачей-специалистов, в том числе врачей-терапевтов , не должно превышать 14 календарных дней со дня обращения пациента в медицинскую организацию;</text:p>
      <text:p text:style-name="P3">проведения диагностических инструментальных (рентгенографические исследования, включая маммографию, функциональная диагностика, ультразвуковые исследования) и лабораторных исследований при оказании первичной медико-санитарной помощи не должно превышать 14 календарных дней со дня назначения;</text:p>
      <text:p text:style-name="P3">проведения компьютерной томографии (включая однофотонную эмиссионную компьютерную томографию), магнитно-резонансной томографии и ангиографии при оказании первичной медико-санитарной помощи не должно превышать 30 календарных дней со дня назначения;</text:p>
      <text:p text:style-name="P3">5) при оказании медицинской помощи в амбулаторных условиях в плановой форме производится лекарственное обеспечение:</text:p>
      <text:p text:style-name="P3">для категорий граждан, которым предоставляются меры социальной поддержки в соответствии с действующим законодательством;</text:p>
      <text:p text:style-name="P5"><text:span text:style-name="T2">при наличии заболеваний, при амбулаторном лечении которых лекарственные средства и изделия медицинского назначения отпускаются по рецептам врачей бесплатно и с 50-процентной скидкой. </text:span><text:a xlink:type="simple" xlink:href="http://nok.rosminzdrav.ru/MO/index/1902#P3755" text:style-name="Internet_20_link" text:visited-style-name="Visited_20_Internet_20_Link"><text:span text:style-name="T4">Перечень</text:span></text:a><text:span text:style-name="T3"> </text:span><text:span text:style-name="T2">лекарственных препаратов, изделий медицинского назначения и специализированных продуктов лечебного питания, предоставляемых бесплатно, установлен Перечнем лекарственных препаратов, закупаемых за счет средств бюджета Костромской области и отпускаемых по рецептам врачей бесплатно и с 50-процентной скидкой при амбулаторном лечении отдельных групп населения и категорий заболеваний, утвержденных </text:span><text:a xlink:type="simple" xlink:href="consultantplus://offline/ref=1EDA19E56C5AAA658FED0FA7DA911EF7776413899FA0FEBDED42BC95908CADAD9F12D640D8EB46uEEDM" text:style-name="Internet_20_link" text:visited-style-name="Visited_20_Internet_20_Link"><text:span text:style-name="T4">постановлением</text:span></text:a><text:span text:style-name="T3"> </text:span><text:span text:style-name="T2">Правительства Российской Федерации от 30 июля           1994 года № 890 «О государственной поддержке развития медицинской промышленности и улучшении обеспечения населения и учреждений здравоохранения лекарственными средствами и изделиями медицинского назначения» (приложение № 2 к Программе);</text:span></text:p>
      <text:p text:style-name="P5"><text:span text:style-name="T2">при оказании стоматологической помощи согласно </text:span><text:a xlink:type="simple" xlink:href="http://nok.rosminzdrav.ru/MO/index/1902#P4657" text:style-name="Internet_20_link" text:visited-style-name="Visited_20_Internet_20_Link"><text:span text:style-name="T4">перечню</text:span></text:a><text:span text:style-name="T3"> </text:span><text:span text:style-name="T2">стоматологических расходных материалов на 2018 год (приложение № 3 к Программе).</text:span></text:p>
      <text:p text:style-name="P3">Назначение лекарственных препаратов, специализированных продуктов лечебного питания и изделий медицинского назначения, оформление рецептов для их получения осуществляется лечащим врачом или врачом-специалистом.</text:p>
      <text:p text:style-name="P3">Отпуск лекарственных препаратов, специализированных продуктов лечебного питания и изделий медицинского назначения осуществляется в аптечных организациях, работающих в системе льготного лекарственного обеспечения.</text:p>
      <text:p text:style-name="P3">Регламент технологического и информационного взаимодействия врачей (фельдшеров), медицинских, аптечных, других организаций, работающих в системе льготного лекарственного обеспечения, определяется департаментом здравоохранения Костромской области.</text:p>
      <text:p text:style-name="P3">При наличии заболеваний и состояний, входящих в базовую программу обязательного медицинского страхования, застрахованные лица обеспечиваются расходными материалами, мягким инвентарем, медицинским инструментарием <text:soft-page-break/>и другими изделиями медицинского назначения (медицинскими изделиями) в порядке и объеме, предусмотренных Тарифным соглашением.</text:p>
      <text:p text:style-name="P3">6. При оказании медицинской помощи в стационарных условиях:</text:p>
      <text:p text:style-name="P3">1) госпитализация в плановой форме для оказания специализированной медицинской помощи в рамках Программы осуществляется по направлению лечащего врача, оказывающего первичную врачебную, в том числе специализированную, медико-санитарную помощь в соответствии с порядками оказания медицинской помощи, утверждаемыми Министерством здравоохранения Российской Федерации, с учетом порядка маршрутизации больных, утверждаемого департаментом здравоохранения Костромской области.</text:p>
      <text:p text:style-name="P3">Допустимое ожидание оказания специализированной (за исключением высокотехнологичной) медицинской помощи в стационарных условиях в плановом порядке не должны превышать 30 календарных дней со дня выдачи лечащим врачом направления на госпитализацию;</text:p>
      <text:p text:style-name="P3">2) направление больных за пределы Костромской области по заболеваниям и состояниям, не входящим в базовую программу обязательного медицинского страхования, в том числе при отсутствии на территории Костромской области возможности оказания отдельных видов (по профилям) и/или отдельных медицинских вмешательств, осуществляется за счет средств соответствующего бюджета в порядке, установленном департаментом здравоохранения Костромской области;</text:p>
      <text:p text:style-name="P3">3) пациенты круглосуточного стационара обеспечиваются лекарственными препаратами, включенными в территориальный Перечень ЖНВЛП (приложение № 5 к Программе), медицинскими изделиями, компонентами крови, лечебным питанием, в том числе специализированными продуктами лечебного питания, по медицинским показаниям в соответствии со стандартами медицинской помощи.</text:p>
      <text:p text:style-name="P3">Назначение и применение лекарственных препаратов, медицинских изделий и специализированных продуктов лечебного питания, не входящих в соответствующий стандарт медицинской помощи и/или Перечень ЖНВЛП, допускаются в случае наличия медицинских показаний (при нетипичном течении болезни, наличии осложнений основного заболевания и (или) сочетанных заболеваний, при назначении опасных комбинаций лекарственных препаратов, а также при непереносимости лекарственных препаратов) на основании решений врачебной комиссии медицинской организации.</text:p>
      <text:p text:style-name="P3">4) размещение в палатах на 3 и более мест, а также в маломестных палатах (боксах) пациентов осуществляется по медицинским и (или) эпидемиологическим показаниям, установленным Министерством здравоохранения Российской Федерации;</text:p>
      <text:p text:style-name="P3">5) при необходимости предоставляется индивидуальный медицинский пост тяжелым больным в стационарных условиях по медицинским показаниям в порядке, установленном департаментом здравоохранения Костромской области;</text:p>
      <text:p text:style-name="P3">6) транспортировка пациента, находящегося на лечении в стационарных условиях, в другую медицинскую организацию в случаях необходимости <text:soft-page-break/>проведения такому пациенту лечебных или диагностических исследований - при отсутствии возможности их проведения медицинской организацией, оказывающей медицинскую помощь, в целях выполнения порядков оказания медицинской помощи и стандартов медицинской помощи осуществляется бесплатно транспортом медицинской организации, осуществляющей лечение, при сопровождении медицинским работником (за исключением случаев медицинской эвакуации, осуществляемой выездными бригадами скорой медицинской помощи).</text:p>
      <text:p text:style-name="P3">7. При оказании медицинской помощи в условиях дневного стационара:</text:p>
      <text:p text:style-name="P3">1) направление больных на лечение в дневном стационаре осуществляет врач-терапевт, врач-специалист;</text:p>
      <text:p text:style-name="P3">критерием отбора для оказания медицинской помощи в условиях дневного стационара является наличие заболевания, требующего медицинского наблюдения и лечения в дневное время, без необходимости круглосуточного медицинского наблюдения и лечения;</text:p>
      <text:p text:style-name="P3">допустимое ожидание плановой госпитализации не более 14 дней со дня выдачи лечащим врачом направления на госпитализацию;</text:p>
      <text:p text:style-name="P3">2) пациенты дневного стационара обеспечиваются:</text:p>
      <text:p text:style-name="P3">лекарственными препаратами в соответствии с Перечнем ЖНВЛП;</text:p>
      <text:p text:style-name="P3">в части базовой программы обязательного медицинского страхования − расходными материалами, мягким инвентарем, медицинским инструментарием и другими изделиями медицинского назначения (медицинскими изделиями), питанием в порядке и объеме, предусмотренных Тарифным соглашением;</text:p>
      <text:p text:style-name="P3">3) в отдельных случаях для оказания медицинской помощи больным с хроническими заболеваниями и их обострениями может организовываться стационар на дому при условии, что состояние здоровья больного и его домашние условия позволяют организовать медицинскую помощь и уход на дому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7T09:19:39.54</meta:creation-date>
    <meta:document-statistic meta:table-count="0" meta:image-count="0" meta:object-count="0" meta:page-count="6" meta:paragraph-count="68" meta:word-count="1771" meta:character-count="15221"/>
    <dc:date>2019-02-07T09:20:59.36</dc:date>
    <meta:editing-duration>PT1M20S</meta:editing-duration>
    <meta:editing-cycles>1</meta:editing-cycles>
    <meta:generator>OpenOffice/4.1.6$Win32 OpenOffice.org_project/416m1$Build-9790</meta:generator>
  </office:meta>
</office:document-meta>
</file>