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55555" style:font-name="PT Sans" fo:font-size="12pt" fo:letter-spacing="normal" fo:font-style="normal" fo:font-weight="normal"/>
    </style:style>
    <style:style style:name="T2" style:family="text">
      <style:text-properties fo:font-variant="normal" fo:text-transform="none" fo:color="#555555" style:font-name="PT Sans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7aa9" style:text-line-through-style="none" style:font-name="PT Sans" fo:font-size="12pt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style:use-window-font-color="true" style:font-name="PT Sans" fo:font-size="12pt" fo:letter-spacing="normal" fo:font-style="normal" fo:font-weight="normal"/>
    </style:style>
    <style:style style:name="T5" style:family="text">
      <style:text-properties fo:font-variant="normal" fo:text-transform="none" style:font-name="PT Sans" fo:font-size="12pt" fo:letter-spacing="normal" fo:font-style="normal" fo:font-weight="normal"/>
    </style:style>
    <style:style style:name="T6" style:family="text">
      <style:text-properties fo:font-variant="normal" fo:text-transform="none" style:font-name="PT Sans" fo:font-size="12pt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style:font-name="PT Sans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4">Ученые пока не нашли способ, как не заболеть раком. Но для профилактики возникновения онкологических заболеваний необходимо придерживаться определенных правил в жизни, изменить некоторые привычки. </text:span></text:p>
      <text:p text:style-name="P1"><text:span text:style-name="T6"><text:tab/></text:span><text:span text:style-name="T7">Виды профилактики </text:span></text:p>
      <text:p text:style-name="P1"><text:span text:style-name="T5"><text:tab/>Определенные медициной этапы предупреждения заболевания онкологией способствуют: </text:span></text:p>
      <text:p text:style-name="P1"><text:span text:style-name="T5"><text:tab/>заострению внимания людей на предрасполагающие к раку факторы, которые они могут исключить из своей жизни самостоятельно;</text:span></text:p>
      <text:p text:style-name="P1"><text:span text:style-name="T5"><text:tab/>повышенной настороженности тех, кто находится в группах риска; </text:span></text:p>
      <text:p text:style-name="P1"><text:span text:style-name="T5"><text:tab/>проведению тщательного контроля состояния у тех, кто уже получил противораковое лечение. </text:span></text:p>
      <text:p text:style-name="P1"><text:span text:style-name="T5"><text:tab/>Первичная профилактика онкозаболеваний: предполагает изменение образа жизни на более здоровый. </text:span></text:p>
      <text:p text:style-name="P1"><text:span text:style-name="T5"><text:tab/>Вторичная профилактика рака: выявление лиц, предрасположенных к заболеванию онкологией, их периодическое обследование с целью возможно более ранней диагностики рака, когда возможно наиболее эффективное лечение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3S</meta:editing-duration>
    <meta:editing-cycles>3</meta:editing-cycles>
    <meta:generator>OpenOffice/4.1.6$Win32 OpenOffice.org_project/416m1$Build-9790</meta:generator>
    <dc:date>2020-01-27T11:58:25.83</dc:date>
    <meta:document-statistic meta:table-count="0" meta:image-count="0" meta:object-count="0" meta:page-count="1" meta:paragraph-count="8" meta:word-count="102" meta:character-count="883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