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8.383cm" fo:margin-left="-0.191cm" table:align="left" style:writing-mode="lr-tb"/>
    </style:style>
    <style:style style:name="Таблица1.A" style:family="table-column">
      <style:table-column-properties style:column-width="1.852cm"/>
    </style:style>
    <style:style style:name="Таблица1.B" style:family="table-column">
      <style:table-column-properties style:column-width="5.715cm"/>
    </style:style>
    <style:style style:name="Таблица1.C" style:family="table-column">
      <style:table-column-properties style:column-width="4.419cm"/>
    </style:style>
    <style:style style:name="Таблица1.D" style:family="table-column">
      <style:table-column-properties style:column-width="2.78cm"/>
    </style:style>
    <style:style style:name="Таблица1.E" style:family="table-column">
      <style:table-column-properties style:column-width="3.61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tab-stops>
          <style:tab-stop style:position="2.501cm"/>
        </style:tab-stops>
      </style:paragraph-properties>
      <style:text-properties fo:font-size="11pt" fo:language="en" fo:country="US" fo:font-weight="bold" style:font-size-asian="11pt" style:font-weight-asian="bold" style:font-size-complex="11pt" style:font-weight-complex="bold"/>
    </style:style>
    <style:style style:name="P4" style:family="paragraph" style:parent-style-name="Standard" style:master-page-name="Converted2">
      <style:paragraph-properties fo:text-align="center" style:justify-single-word="false" style:page-number="auto"/>
    </style:style>
    <style:style style:name="P5" style:family="paragraph" style:parent-style-name="Список_20_маркер_20__28_КейС_29_" style:list-style-name="WWNum20">
      <style:paragraph-properties fo:margin-left="0cm" fo:margin-right="0cm" fo:text-indent="1.251cm" style:auto-text-indent="false">
        <style:tab-stops>
          <style:tab-stop style:position="2.251cm"/>
        </style:tab-stops>
      </style:paragraph-properties>
    </style:style>
    <style:style style:name="P6" style:family="paragraph" style:parent-style-name="Список_20_маркер_20__28_КейС_29_" style:list-style-name="WWNum14">
      <style:paragraph-properties fo:margin-left="0cm" fo:margin-right="0cm" fo:text-indent="1.251cm" style:auto-text-indent="false">
        <style:tab-stops>
          <style:tab-stop style:position="2.251cm"/>
        </style:tab-stops>
      </style:paragraph-properties>
    </style:style>
    <style:style style:name="P7" style:family="paragraph" style:parent-style-name="Список_20_маркер_20__28_КейС_29_" style:list-style-name="WWNum15">
      <style:paragraph-properties fo:margin-left="0cm" fo:margin-right="0cm" fo:text-indent="1.251cm" style:auto-text-indent="false">
        <style:tab-stops>
          <style:tab-stop style:position="2.251cm"/>
        </style:tab-stops>
      </style:paragraph-properties>
    </style:style>
    <style:style style:name="P8" style:family="paragraph" style:parent-style-name="Список_20_маркер_20__28_КейС_29_" style:list-style-name="WWNum16">
      <style:paragraph-properties fo:margin-left="0cm" fo:margin-right="0cm" fo:text-indent="1.251cm" style:auto-text-indent="false">
        <style:tab-stops>
          <style:tab-stop style:position="2.251cm"/>
        </style:tab-stops>
      </style:paragraph-properties>
    </style:style>
    <style:style style:name="P9" style:family="paragraph" style:parent-style-name="Список_20_маркер_20__28_КейС_29_" style:list-style-name="WWNum17">
      <style:paragraph-properties fo:margin-left="0cm" fo:margin-right="0cm" fo:text-indent="1.251cm" style:auto-text-indent="false">
        <style:tab-stops>
          <style:tab-stop style:position="2.251cm"/>
        </style:tab-stops>
      </style:paragraph-properties>
    </style:style>
    <style:style style:name="P10" style:family="paragraph" style:parent-style-name="Список_20_маркер_20__28_КейС_29_" style:list-style-name="WWNum19">
      <style:paragraph-properties fo:margin-left="0cm" fo:margin-right="0cm" fo:text-indent="1.251cm" style:auto-text-indent="false">
        <style:tab-stops>
          <style:tab-stop style:position="2.251cm"/>
        </style:tab-stops>
      </style:paragraph-properties>
    </style:style>
    <style:style style:name="P11" style:family="paragraph" style:parent-style-name="Утверждение_20_документа" style:master-page-name="First_20_Page">
      <style:paragraph-properties fo:margin-left="0cm" fo:margin-right="0cm" fo:text-indent="0cm" style:auto-text-indent="false" style:page-number="auto"/>
    </style:style>
    <style:style style:name="P12" style:family="paragraph" style:parent-style-name="Большой_20_список_20_уровень_20_1">
      <style:paragraph-properties fo:margin-left="1.251cm" fo:margin-right="0cm" fo:text-indent="0cm" style:auto-text-indent="false"/>
    </style:style>
    <style:style style:name="P13" style:family="paragraph" style:parent-style-name="Большой_20_список_20_уровень_20_2">
      <style:paragraph-properties fo:margin-left="0cm" fo:margin-right="0cm" fo:text-indent="0cm" style:auto-text-indent="false">
        <style:tab-stops>
          <style:tab-stop style:position="2.251cm"/>
        </style:tab-stops>
      </style:paragraph-properties>
    </style:style>
    <style:style style:name="P14" style:family="paragraph" style:parent-style-name="Большой_20_список_20_уровень_20_2" style:list-style-name="WWNum4">
      <style:paragraph-properties fo:margin-left="0cm" fo:margin-right="0cm" fo:text-indent="1.251cm" style:auto-text-indent="false">
        <style:tab-stops>
          <style:tab-stop style:position="2.251cm"/>
        </style:tab-stops>
      </style:paragraph-properties>
    </style:style>
    <style:style style:name="P15" style:family="paragraph" style:parent-style-name="Большой_20_список_20_уровень_20_3">
      <style:paragraph-properties>
        <style:tab-stops>
          <style:tab-stop style:position="2.251cm"/>
        </style:tab-stops>
      </style:paragraph-properties>
    </style:style>
    <style:style style:name="P16" style:family="paragraph" style:parent-style-name="Большой_20_список_20_уровень_20_2_20_заголовок">
      <style:paragraph-properties>
        <style:tab-stops>
          <style:tab-stop style:position="2.251cm"/>
        </style:tab-stops>
      </style:paragraph-properties>
    </style:style>
    <style:style style:name="P17" style:family="paragraph" style:parent-style-name="Абзац_20_названия_20_документа">
      <style:paragraph-properties fo:text-align="center" style:justify-single-word="false"/>
    </style:style>
    <style:style style:name="T1" style:family="text">
      <style:text-properties style:language-asian="ru" style:country-asian="RU"/>
    </style:style>
    <style:style style:name="T2" style:family="text">
      <style:text-properties fo:color="#0000ff"/>
    </style:style>
    <style:style style:name="T3" style:family="text">
      <style:text-properties fo:color="#0000ff" style:language-asian="ru" style:country-asian="RU"/>
    </style:style>
    <style:style style:name="T4" style:family="text">
      <style:text-properties fo:font-weight="bold" style:font-weight-asian="bold"/>
    </style:style>
    <style:style style:name="T5" style:family="text">
      <style:text-properties fo:font-weight="bold"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fo:background-color="#ffffff" style:font-weight-asian="bold"/>
    </style:style>
    <style:style style:name="T8" style:family="text">
      <style:text-properties fo:background-color="#ffffff"/>
    </style:style>
    <style:style style:name="T9" style:family="text">
      <style:text-properties fo:font-size="12pt" fo:background-color="#ffffff" style:font-size-asian="12pt"/>
    </style:style>
    <style:style style:name="T10" style:family="text">
      <style:text-properties fo:font-style="italic" style:font-style-asian="italic"/>
    </style:style>
    <style:style style:name="T11" style:family="text">
      <style:text-properties style:font-name-complex="F"/>
    </style:style>
    <style:style style:name="T12" style:family="text">
      <style:text-properties fo:color="#000000" fo:font-size="11pt" fo:font-weight="bold" style:font-size-asian="11pt" style:font-weight-asian="bold" style:font-size-complex="11pt" style:font-weight-complex="bold"/>
    </style:style>
    <style:style style:name="T13"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Слово_20_утверждения_20_документа"/></text:p>
      <text:p text:style-name="P17">ПОЛИТИКА</text:p>
      <text:p text:style-name="P17">в отношении обработки персональных данных в ОГБУЗ «Костромской областной госпиталь для ветеранов войн»</text:p>
      <text:h text:style-name="Большой_20_список_20_уровень_20_1" text:outline-level="1"><text:bookmark text:name="h.84pr4j6vjrr2"/>Основные положения</text:h>
      <text:h text:style-name="P13" text:outline-level="2">Настоящая Политика в отношении обработки персональных данных в <text:span text:style-name="T1">ОГБУЗ «Костромской областной госпиталь для ветеранов войн»</text:span><text:span text:style-name="T3"> </text:span>(далее – Политика) разработана в соответствии с Федеральным законом от 27 июля 2006 г. № 152-ФЗ «О персональных данных».</text:h>
      <text:h text:style-name="P13" text:outline-level="2">Политика вступает в силу с момента ее утверждения руководителем ОГБУЗ «Костромской областной госпиталь для ветеранов войн» (далее – Бюджетное учреждение, Оператор).</text:h>
      <text:h text:style-name="P13" text:outline-level="2">Политика подлежит пересмотру в ходе периодического анализа со стороны руководства Бюджетного учреждения, а также в случаях изменения законодательства Российской Федерации в области персональных данных.</text:h>
      <text:h text:style-name="P13" text:outline-level="2">Политика подлежит опубликованию на официальном сайте Бюджетного учреждения.</text:h>
      <text:h text:style-name="Большой_20_список_20_уровень_20_1" text:outline-level="1"><text:bookmark text:name="h.k4y7z09qw3c1"/>Цели</text:h>
      <text:h text:style-name="P13" text:outline-level="2">Целью Политики является обеспечение защиты прав и свобод субъектов персональных данных при обработке их персональных данных Бюджетным учреждением.</text:h>
      <text:h text:style-name="Большой_20_список_20_уровень_20_1" text:outline-level="1"><text:bookmark text:name="h.xoscyd2upp6r"/>Основные понятия</text:h>
      <text:h text:style-name="P13" text:outline-level="2">Для целей Политики используются следующие понятия:</text:h>
      <text:p text:style-name="Standard"><text:span text:style-name="T4">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Standard"><text:span text:style-name="T4">оператор</text:span>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Standard"><text:span text:style-name="T4">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Standard"><text:span text:style-name="T4">автоматизированная обработка персональных данных</text:span> – обработка персональных данных с помощью средств вычислительной техники;</text:p>
      <text:p text:style-name="Standard"><text:span text:style-name="T4">распространение персональных данных</text:span> – действия, направленные на раскрытие персональных данных неопределенному кругу лиц;</text:p>
      <text:p text:style-name="Standard"><text:span text:style-name="T4">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Standard"><text:soft-page-break/><text:span text:style-name="T4">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Standard"><text:span text:style-name="T4">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Standard"><text:span text:style-name="T4">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Standard"><text:span text:style-name="T4">информационная система персональных данных</text:span>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Standard"><text:span text:style-name="T4">трансграничная передача персональных данных</text:span>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Standard"><text:span text:style-name="T7">угрозы безопасности персональных данных</text:span><text:span text:style-name="T8"> –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text:span></text:p>
      <text:p text:style-name="Standard"><text:span text:style-name="T7">уровень защищенности персональных данных</text:span><text:span text:style-name="T8"> –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span></text:p>
      <text:h text:style-name="Большой_20_список_20_уровень_20_1" text:outline-level="1"><text:bookmark text:name="h.rcc0nh98eanv"/>Область действия</text:h>
      <text:h text:style-name="P13" text:outline-level="2">Положения Политики распространяются на все отношения, связанные с обработкой персональных данных, осуществляемой Бюджетным учреждением:</text:h>
      <text:list xml:id="list1418760024741503534" text:style-name="WWNum20">
        <text:list-item>
          <text:p text:style-name="P5">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list-item>
        <text:list-item>
          <text:p text:style-name="P5">без использования средств автоматизации.</text:p>
        </text:list-item>
      </text:list>
      <text:h text:style-name="P13" text:outline-level="2">Политика применяется ко всем сотрудникам Бюджетного учреждения.</text:h>
      <text:h text:style-name="Большой_20_список_20_уровень_20_1" text:outline-level="1">Цели обработки персональных данных</text:h>
      <text:h text:style-name="P13" text:outline-level="2">Обработка персональных данных осуществляется Бюджетным учреждением в <text:soft-page-break/>следующих целях:</text:h>
      <text:list xml:id="list3281101139019463122" text:style-name="WWNum14">
        <text:list-item>
          <text:p text:style-name="P6">ведение основной деятельности;</text:p>
        </text:list-item>
        <text:list-item>
          <text:p text:style-name="P6">оказание медицинской помощи населению, обеспечение соблюдения законов и иных нормативных правовых актов в сфере здравоохранения, рассмотрение обращений граждан;</text:p>
        </text:list-item>
        <text:list-item>
          <text:p text:style-name="P6">ведение кадрового учета;</text:p>
        </text:list-item>
        <text:list-item>
          <text:p text:style-name="P6">ведение бухгалтерского учета;</text:p>
        </text:list-item>
        <text:list-item>
          <text:p text:style-name="P6">осуществление функций, полномочий и обязанностей;</text:p>
        </text:list-item>
        <text:list-item>
          <text:p text:style-name="P6">осуществление и выполнение возложенных законодательством Российской Федерации функций, полномочий и обязанностей.</text:p>
        </text:list-item>
      </text:list>
      <text:h text:style-name="P12" text:outline-level="1">Категории субъектов, персональные данные которых обрабатываются</text:h>
      <text:list xml:id="list4940364152694388775" text:style-name="WWNum4">
        <text:list-item>
          <text:list>
            <text:list-item>
              <text:h text:style-name="P14" text:outline-level="2">В соответствии с целями обработки персональных данных, указанными в п.5 настоящей Политики, Бюджетным учреждением<text:span text:style-name="T2"> </text:span>осуществляется обработка следующих категорий субъектов персональных данных:</text:h>
            </text:list-item>
          </text:list>
        </text:list-item>
      </text:list>
      <text:list xml:id="list31372806" text:continue-list="list3281101139019463122" text:style-name="WWNum14">
        <text:list-item>
          <text:p text:style-name="P6">пациенты;</text:p>
        </text:list-item>
        <text:list-item>
          <text:p text:style-name="P6">работники.</text:p>
        </text:list-item>
      </text:list>
      <text:list xml:id="list31367821" text:continue-list="list4940364152694388775" text:style-name="WWNum4">
        <text:list-item>
          <text:list>
            <text:list-item>
              <text:h text:style-name="P14" text:outline-level="2">Перечень обрабатываемых персональных данных утвержден нормативным актом Бюджетного учреждения.</text:h>
            </text:list-item>
          </text:list>
        </text:list-item>
      </text:list>
      <text:h text:style-name="Большой_20_список_20_уровень_20_1" text:outline-level="1"><text:bookmark text:name="h.e0fbisjyeewx"/>Автоматизированная обработка персональных данных</text:h>
      <text:p text:style-name="P16"><text:bookmark text:name="h.6o0ov0spcopj"/>Принципы обработки персональных данных</text:p>
      <text:p text:style-name="Стиль_20_Первая_20_строка_3a__20__20_125_20_см">Обработка персональных данных осуществляется Бюджетным учреждением в соответствии со следующими принципами:</text:p>
      <text:list xml:id="list2103505083349367585" text:style-name="WWNum15">
        <text:list-item>
          <text:p text:style-name="P7">обработка персональных данных осуществляется на законной и справедливой основе;</text:p>
        </text:list-item>
        <text:list-item>
          <text:p text:style-name="P7">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list-item>
        <text:list-item>
          <text:p text:style-name="P7">не допускается объединение баз данных, содержащих персональные данные, обработка которых осуществляется в целях, несовместимых между собой;</text:p>
        </text:list-item>
        <text:list-item>
          <text:p text:style-name="P7">обработке подлежат только персональные данные, которые отвечают целям их обработки;</text:p>
        </text:list-item>
        <text:list-item>
          <text:p text:style-name="P7">содержание и объем обрабатываемых персональных данных соответствуют заявленным целям обработки; обрабатываемые персональные данные не избыточны по отношению к заявленным целям их обработки;</text:p>
        </text:list-item>
        <text:list-item>
          <text:p text:style-name="P7">при обработке персональных данных обеспечиваются точность персональных данных, их достаточность, а в необходимых случаях и актуальность по отношению к целям обработки персональных данных; Бюджетное учреждение принимает необходимые меры либо обеспечивает их принятие по удалению или уточнению неполных или неточных данных;</text:p>
        </text:list-item>
        <text:list-item>
          <text:p text:style-name="P7"><text:soft-page-break/>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list-item>
      </text:list>
      <text:p text:style-name="P16"><text:bookmark text:name="h.ih5rp56m6uft"/>Условия обработки персональных данных</text:p>
      <text:p text:style-name="Стиль_20_Первая_20_строка_3a__20__20_125_20_см">Условия обработки персональных данных, отличные от получения согласия субъекта персональных данных на обработку его персональных данных являются альтернативными.</text:p>
      <text:p text:style-name="Стиль_20_Большой_20_список_20_уровень_20_3_20__2b__20_полужирный_20_курсив_20_Перед_3a__20__20_6_20_пт"><text:bookmark text:name="h.23b2hmom1fyk"/>Условия обработки специальных категорий персональных данных</text:p>
      <text:p text:style-name="Стиль_20_Первая_20_строка_3a__20__20_125_20_см">Обработка специальных категорий персональных данных осуществляется Бюджетным учреждением с соблюдением следующих условий:</text:p>
      <text:list xml:id="list6137549720819122509" text:style-name="WWNum16">
        <text:list-item>
          <text:p text:style-name="P8">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list-item>
        <text:list-item>
          <text:p text:style-name="P8">обработка персональных данных осуществляется в соответствии с законодательством об обязательных видах страхования, со страховым законодательством;</text:p>
        </text:list-item>
        <text:list-item>
          <text:p text:style-name="P8">субъект персональных данных дал согласие в письменной форме на обработку своих персональных данных.</text:p>
        </text:list-item>
      </text:list>
      <text:p text:style-name="Стиль_20_Большой_20_список_20_уровень_20_3_20__2b__20_полужирный_20_курсив_20_Перед_3a__20__20_6_20_пт">Условия обработки биометрических персональных данных</text:p>
      <text:p text:style-name="Стиль_20_Первая_20_строка_3a__20__20_125_20_см">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Бюджетным учреждением для установления личности субъекта персональных данных Бюджетным учреждением не обрабатываются.</text:p>
      <text:p text:style-name="Стиль_20_Большой_20_список_20_уровень_20_3_20__2b__20_полужирный_20_курсив_20_Перед_3a__20__20_6_20_пт"><text:bookmark text:name="h.u9wpeu9y8dqq"/>Условия обработки иных категорий персональных данных</text:p>
      <text:p text:style-name="Стиль_20_Первая_20_строка_3a__20__20_125_20_см">Обработка иных категорий персональных данных осуществляется Бюджетным учреждением с соблюдением следующих условий:</text:p>
      <text:list xml:id="list31354005" text:continue-numbering="true" text:style-name="WWNum16">
        <text:list-item>
          <text:p text:style-name="P8">обработка персональных данных осуществляется с согласия субъекта персональных данных на обработку его персональных данных;</text:p>
        </text:list-item>
        <text:list-item>
          <text:p text:style-name="P8">обработка персональных данных осуществляется в статистических или иных исследовательских целях (за исключением целей продвижения товаров, работ, услуг на рынке путем осуществления прямых контактов с потенциальным потребителем с помощью средств связи, а также целей политической агитации), при условии обязательного обезличивания персональных данных.</text:p>
        </text:list-item>
      </text:list>
      <text:p text:style-name="Стиль_20_Большой_20_список_20_уровень_20_3_20__2b__20_полужирный_20_курсив_20_Перед_3a__20__20_6_20_пт">Условия обработки общедоступных персональных данных</text:p>
      <text:p text:style-name="Стиль_20_Первая_20_строка_3a__20__20_125_20_см">Обработка общедоступных персональных данных Бюджетным учреждением не производится.</text:p>
      <text:p text:style-name="Стиль_20_Большой_20_список_20_уровень_20_3_20__2b__20_полужирный_20_курсив_20_Перед_3a__20__20_6_20_пт"><text:bookmark text:name="h.dmbr2yy24f6e"/><text:soft-page-break/>Поручение обработки персональных данных</text:p>
      <text:h text:style-name="Большой_20_список_20_уровень_20_4_20__2b__20_без_20_курсива" text:outline-level="4">Бюджетное учреждение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или муниципальным органом соответствующего акта (далее – поручение).</text:h>
      <text:h text:style-name="Большой_20_список_20_уровень_20_4_20__2b__20_без_20_курсива" text:outline-level="4">Бюджетное учреждение поручает обработку следующих персональных данных:</text:h>
      <text:list xml:id="list31361307" text:continue-numbering="true" text:style-name="WWNum16">
        <text:list-item>
          <text:p text:style-name="P8">Сведения о состоянии здоровья; диагноз; сведения о заболевании; сведения об инвалидности; результаты медицинского обследования; данные лабораторных исследований; сведения об оказанных медицинских услугах; сведения об оказанной медицинской помощи; <text:s/>антропометрические данные; сведения об иммунизации; сведения о вакцинации; сведения о госпитализации; сведения об оперативных вмешательствах; причина нетрудоспособности; сведения о нетрудоспособности (в том числе диагноз); категория льготы; данные исследования; результаты обследования; медицинское заключение; вид оказанной медицинской помощи; результат обращения за медицинской помощью; ФИО; дата рождения; возраст; пол; адрес регистрации; адрес проживания; данные документа, удостоверяющего личность; СНИЛС; данные полиса добровольного медицинского страхования; данные медицинского страхового полиса; характер, вид работы; социальный статус; место работы; сведения о социальных льготах; основание льготы; номер медицинской карты.: Областное государственное учреждение здравоохранения «Медицинский информационно-аналитический центр».</text:p>
        </text:list-item>
      </text:list>
      <text:h text:style-name="Большой_20_список_20_уровень_20_4_20__2b__20_без_20_курсива" text:outline-level="4">Лицо, осуществляющее обработку персональных данных по поручению Бюджетного учреждения, соблюдает принципы и правила обработки персональных данных, предусмотренные настоящей Политикой. В поручении Бюджетного учреждения определены перечень действий (операций) с персональными данными, которые будут совершаться лицом, осуществляющим обработку персональных данных, и цели обработки, установлена обязанность такого лица соблюдать конфиденциальность персональных данных и обеспечивать безопасность персональных данных при их обработке, а также указаны требования к защите обрабатываемых персональных данных.</text:h>
      <text:h text:style-name="Большой_20_список_20_уровень_20_4_20__2b__20_без_20_курсива" text:outline-level="4">При поручении обработки персональных данных другому лицу, ответственность перед субъектом персональных данных за действия указанного лица несет Бюджетное учреждение. Лицо, осуществляющее обработку персональных данных по поручению Бюджетного учреждения, несет ответственность перед Бюджетным учреждением.</text:h>
      <text:p text:style-name="P16"><text:bookmark text:name="h.fxe4gs86mi16"/>Конфиденциальность персональных данных</text:p>
      <text:h text:style-name="P15" text:outline-level="3">Сотрудники Бюджетного учреждения, получившие доступ к персональным данным, не раскрывают третьим лицам и не распространяют персональные данные без согласия субъекта персональных данных, если иное не предусмотрено федеральным законом.</text:h>
      <text:p text:style-name="P16"><text:bookmark text:name="h.jb54pbe81f5w"/>Общедоступные источники персональных данных</text:p>
      <text:h text:style-name="P15" text:outline-level="3">Бюджетное учреждение не создает общедоступные источники персональных <text:soft-page-break/>данных.</text:h>
      <text:p text:style-name="P16"><text:bookmark text:name="h.wsovkk2g2ao7"/>Согласие субъекта персональных данных на обработку его персональных данных</text:p>
      <text:h text:style-name="P15" text:outline-level="3">При необходимости обеспечения условий обработки персональных данных субъекта может предоставляться согласие субъекта персональных данных на обработку его персональных данных.</text:h>
      <text:h text:style-name="P15" text:outline-level="3">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информированным и сознатель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Бюджетным учреждением.</text:h>
      <text:h text:style-name="P15" text:outline-level="3">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Бюджетное учреждение вправе продолжить обработку персональных данных без согласия субъекта персональных данных при выполнении альтернативных условий обработки персональных данных.</text:h>
      <text:h text:style-name="P15" text:outline-level="3">Обязанность предоставить доказательство получения согласия субъекта персональных данных на обработку его персональных данных или доказательство выполнения альтернативных условий обработки персональных данных возлагается на Бюджетное учреждение.</text:h>
      <text:h text:style-name="P15" text:outline-level="3">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h>
      <text:p text:style-name="Стиль_20_Первая_20_строка_3a__20__20_125_20_см">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Стиль_20_Первая_20_строка_3a__20__20_125_20_см">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Стиль_20_Первая_20_строка_3a__20__20_125_20_см">3) наименование или фамилию, имя, отчество и адрес Оператора, получающего согласие субъекта персональных данных;</text:p>
      <text:p text:style-name="Стиль_20_Первая_20_строка_3a__20__20_125_20_см">4) цель обработки персональных данных;</text:p>
      <text:p text:style-name="Стиль_20_Первая_20_строка_3a__20__20_125_20_см">5) перечень персональных данных, на обработку которых дается согласие субъекта персональных данных;</text:p>
      <text:p text:style-name="Стиль_20_Первая_20_строка_3a__20__20_125_20_см"><text:soft-page-break/>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Стиль_20_Первая_20_строка_3a__20__20_125_20_см">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Стиль_20_Первая_20_строка_3a__20__20_125_20_см">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Стиль_20_Первая_20_строка_3a__20__20_125_20_см">9) подпись субъекта персональных данных<text:span text:style-name="T9">.</text:span></text:p>
      <text:h text:style-name="P15" text:outline-level="3">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h>
      <text:h text:style-name="P15" text:outline-level="3">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h>
      <text:h text:style-name="P15" text:outline-level="3">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h>
      <text:h text:style-name="P15" text:outline-level="3"><text:bookmark text:name="_GoBack"/>Персональные данные могут быть получены Бюджетным учреждением от лица, не являющегося субъектом персональных данных, при условии предоставления Бюджетному учреждению подтверждения наличия альтернативных условий обработки информации.</text:h>
      <text:p text:style-name="P16"><text:bookmark text:name="h.vv8xy3qi4xg5"/>Трансграничная передача персональных данных</text:p>
      <text:h text:style-name="P15" text:outline-level="3">Трансграничная передача персональных данных Бюджетным учреждением не осуществляется.</text:h>
      <text:p text:style-name="P16"><text:bookmark text:name="h.iageceb8f89c"/>Права субъектов персональных данных</text:p>
      <text:p text:style-name="Стиль_20_Большой_20_список_20_уровень_20_3_20__2b__20_полужирный_20_курсив_20_Перед_3a__20__20_6_20_пт"><text:bookmark text:name="h.lwnbin76eyt0"/>Право субъекта персональных данных на доступ к его персональным данным</text:p>
      <text:h text:style-name="Большой_20_список_20_уровень_20_4_20__2b__20_без_20_курсива" text:outline-level="4">Субъект персональных данных имеет право на получение информации (далее – запрашиваемая субъектом информация), касающейся обработки его персональных данных, в том числе содержащей:</text:h>
      <text:p text:style-name="Стиль_20_Первая_20_строка_3a__20__20_125_20_см">1) подтверждение факта обработки персональных данных Бюджетным учреждением;</text:p>
      <text:p text:style-name="Стиль_20_Первая_20_строка_3a__20__20_125_20_см">2) правовые основания и цели обработки персональных данных;</text:p>
      <text:p text:style-name="Стиль_20_Первая_20_строка_3a__20__20_125_20_см">3) цели и применяемые Бюджетным учреждением способы обработки персональных данных;</text:p>
      <text:p text:style-name="Стиль_20_Первая_20_строка_3a__20__20_125_20_см">4) наименование и место нахождения Бюджетного учреждения, сведения о лицах (за исключением работников Бюджетного учреждения), которые имеют доступ к персональным данным или которым могут быть раскрыты персональные данные на основании договора с Бюджетным учреждением или на основании федерального закона;</text:p>
      <text:p text:style-name="Стиль_20_Первая_20_строка_3a__20__20_125_20_см"><text:soft-page-break/>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Стиль_20_Первая_20_строка_3a__20__20_125_20_см">6) сроки обработки персональных данных, в том числе сроки их хранения;</text:p>
      <text:p text:style-name="Стиль_20_Первая_20_строка_3a__20__20_125_20_см">7) порядок осуществления субъектом персональных данных прав, предусмотренных Федеральным законом «О персональных данных»;</text:p>
      <text:p text:style-name="Стиль_20_Первая_20_строка_3a__20__20_125_20_см">8) информацию об осуществленной или о предполагаемой трансграничной передаче данных;</text:p>
      <text:p text:style-name="Стиль_20_Первая_20_строка_3a__20__20_125_20_см">9) наименование или фамилию, имя, отчество и адрес лица, осуществляющего обработку персональных данных по поручению Бюджетного учреждения, если обработка поручена или будет поручена такому лицу;</text:p>
      <text:p text:style-name="Стиль_20_Первая_20_строка_3a__20__20_125_20_см">10) иные сведения, предусмотренные Федеральным законом «О персональных данных» или другими федеральными законами.</text:p>
      <text:h text:style-name="Большой_20_список_20_уровень_20_4_20__2b__20_без_20_курсива" text:outline-level="4">Субъект персональных данных имеет право на получение запрашиваемой субъектом информации, за исключением следующих случаев:</text:h>
      <text:list xml:id="list4020461856957072809" text:style-name="WWNum17">
        <text:list-item>
          <text:p text:style-name="P9">обработка персональных данных, включая персональные данные, полученные в результате оперативно-ро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list-item>
        <text:list-item>
          <text:p text:style-name="P9">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если допускается ознакомление подозреваемого или обвиняемого с такими персональными данными;</text:p>
        </text:list-item>
        <text:list-item>
          <text:p text:style-name="P9">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list-item>
        <text:list-item>
          <text:p text:style-name="P9">доступ субъекта персональных данных к его персональным данным нарушает права и законные интересы третьих лиц;</text:p>
        </text:list-item>
        <text:list-item>
          <text:p text:style-name="P9">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list-item>
      </text:list>
      <text:h text:style-name="Большой_20_список_20_уровень_20_4_20__2b__20_без_20_курсива" text:outline-level="4">Субъект персональных данных вправе требовать от Бюджетного учреждения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h>
      <text:h text:style-name="Большой_20_список_20_уровень_20_4_20__2b__20_без_20_курсива" text:outline-level="4">Запрашиваемая субъектом информация должна быть предоставлена субъекту персональных данных Бюджетным учреждением в доступной форме, и в них не должны <text:soft-page-break/>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h>
      <text:h text:style-name="Большой_20_список_20_уровень_20_4_20__2b__20_без_20_курсива" text:outline-level="4">Запрашиваемая информация предоставляется субъекту персональных данных или его представителю Бюджетным учреждением при обращении либо при получении запроса субъекта персональных данных или его представителя.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Бюджетным учреждение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Бюджетным учреждением, подпись субъекта персональных данных или его представителя (далее – необходимая для запроса информация). Запрос может быть направлен в форме электронного документа и подписан электронной подписью в соответствии с законодательством Российской Федерации.</text:h>
      <text:h text:style-name="Большой_20_список_20_уровень_20_4_20__2b__20_без_20_курсива" text:outline-level="4">В случае если запрашиваемая субъектом информация,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в Бюджетное учреждение или направить повторный запрос в целях получения запрашиваемой субъектом информации, и ознакомления с такими персональными данными не ранее чем через тридцать дней (далее – нормированный срок запроса)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h>
      <text:h text:style-name="Большой_20_список_20_уровень_20_4_20__2b__20_без_20_курсива" text:outline-level="4">Субъект персональных данных вправе обратиться повторно в Бюджетное учреждение или направить повторный запрос в целях получения запрашиваемой субъектом информации, а также в целях ознакомления с обрабатываемыми персональными данными до истечения нормированного срока запроса,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 необходимой для запроса информацией должен содержать обоснование направления повторного запроса.</text:h>
      <text:h text:style-name="Большой_20_список_20_уровень_20_4_20__2b__20_без_20_курсива" text:outline-level="4">Бюджетное учреждение вправе отказать субъекту персональных данных в выполнении повторного запроса, не соответствующего условиям повторного запроса. Такой отказ должен быть мотивированным. Обязанность представления доказательств обоснованности отказа в выполнении повторного запроса лежит на Бюджетном учреждении.</text:h>
      <text:p text:style-name="Стиль_20_Большой_20_список_20_уровень_20_3_20__2b__20_полужирный_20_курсив_20_Перед_3a__20__20_6_20_пт"><text:bookmark text:name="h.epq8lkm56hic"/>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h text:style-name="Большой_20_список_20_уровень_20_4_20__2b__20_без_20_курсива" text:outline-level="4"><text:soft-page-break/>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Бюджетным учреждением не осуществляется.</text:h>
      <text:p text:style-name="Стиль_20_Большой_20_список_20_уровень_20_3_20__2b__20_полужирный_20_курсив_20_Перед_3a__20__20_6_20_пт"><text:bookmark text:name="h.nlnqdtqnfwvz"/>Права субъектов персональных данных при принятии решений на основании исключительно автоматизированной обработки их персональных данных</text:p>
      <text:h text:style-name="Большой_20_список_20_уровень_20_4_20__2b__20_без_20_курсива" text:outline-level="4">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Бюджетным учреждением не осуществляется.</text:h>
      <text:p text:style-name="Стиль_20_Большой_20_список_20_уровень_20_3_20__2b__20_полужирный_20_курсив_20_Перед_3a__20__20_6_20_пт"><text:bookmark text:name="h.mi2hrakx8bgh"/>Право на обжалование действий или бездействия Оператора</text:p>
      <text:h text:style-name="Большой_20_список_20_уровень_20_4_20__2b__20_без_20_курсива" text:outline-level="4">Если субъект персональных данных считает, что Бюджетное учреждение осуществляет обработку его персональных данных с нарушением требований Федерального закона «О персональных данных» или иным образом нарушает его права и свободы, субъект персональных данных вправе обжаловать действия или бездействие Бюджетного учреждения в уполномоченный орган по защите прав субъектов персональных данных или в судебном порядке.</text:h>
      <text:h text:style-name="Большой_20_список_20_уровень_20_4_20__2b__20_без_20_курсива" text:outline-level="4">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h>
      <text:p text:style-name="P16"><text:bookmark text:name="h.gui9t4etpf7v"/>Обязанности Оператора</text:p>
      <text:p text:style-name="Стиль_20_Большой_20_список_20_уровень_20_3_20__2b__20_полужирный_20_курсив_20_Перед_3a__20__20_6_20_пт"><text:bookmark text:name="h.wu6y1svvdh38"/>Обязанности Оператора при сборе персональных данных</text:p>
      <text:h text:style-name="Большой_20_список_20_уровень_20_4_20__2b__20_без_20_курсива" text:outline-level="4"><text:span text:style-name="T8">При сборе персональных данных </text:span>Бюджетное учреждение<text:span text:style-name="T8"> предоставляет субъекту персональных данных по его просьбе запрашиваемую субъектом информацию.</text:span></text:h>
      <text:h text:style-name="Большой_20_список_20_уровень_20_4_20__2b__20_без_20_курсива" text:outline-level="4"><text:span text:style-name="T8">Если предоставление персональных данных является обязательным в соответствии с федеральным законом, </text:span>Бюджетное учреждение<text:span text:style-name="T8"> разъясняет субъекту персональных данных юридические последствия отказа предоставить его персональные данные.</text:span></text:h>
      <text:h text:style-name="Большой_20_список_20_уровень_20_4_20__2b__20_без_20_курсива" text:outline-level="4"><text:span text:style-name="T8">Если персональные данные получены не от субъекта персональных данных, </text:span>Бюджетное учреждение<text:span text:style-name="T8"> до начала обработки таких персональных данных предоставляет субъекту персональных данных следующую информацию (далее – информация, сообщаемая при получении персональных данных не от субъекта персональных данных):</text:span></text:h>
      <text:p text:style-name="Стиль_20_Первая_20_строка_3a__20__20_125_20_см"><text:span text:style-name="T8">1) наименование либо фамилия, имя, отчество и адрес Оператора или его представителя;</text:span></text:p>
      <text:p text:style-name="Стиль_20_Первая_20_строка_3a__20__20_125_20_см"><text:span text:style-name="T8">2) цель обработки персональных данных и ее правовое основание;</text:span></text:p>
      <text:p text:style-name="Стиль_20_Первая_20_строка_3a__20__20_125_20_см"><text:span text:style-name="T8">3) предполагаемые пользователи персональных данных;</text:span></text:p>
      <text:p text:style-name="Стиль_20_Первая_20_строка_3a__20__20_125_20_см"><text:span text:style-name="T8">4) установленные Федеральным законом «</text:span>О персональных данных<text:span text:style-name="T8">» права субъекта персональных данных;</text:span></text:p>
      <text:p text:style-name="Стиль_20_Первая_20_строка_3a__20__20_125_20_см"><text:span text:style-name="T8">5) источник получения персональных данных</text:span>.</text:p>
      <text:h text:style-name="Большой_20_список_20_уровень_20_4_20__2b__20_без_20_курсива" text:outline-level="4">Бюджетное учреждение не предоставляет субъекту <text:span text:style-name="T8">информацию, сообщаемую при получении персональных данных не от субъекта персональных данных</text:span>, в случаях, если:</text:h>
      <text:p text:style-name="Стиль_20_Первая_20_строка_3a__20__20_125_20_см"><text:soft-page-break/><text:span text:style-name="T8">1) субъект персональных данных уведомлен об осуществлении обработки его персональных данных </text:span>Бюджетным учреждением<text:span text:style-name="T8">;</text:span></text:p>
      <text:p text:style-name="Стиль_20_Первая_20_строка_3a__20__20_125_20_см"><text:span text:style-name="T8">2) персональные данные получены </text:span>Бюджетным учреждением<text:span text:style-name="T8">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span></text:p>
      <text:p text:style-name="Стиль_20_Первая_20_строка_3a__20__20_125_20_см"><text:span text:style-name="T8">3) персональные данные сделаны общедоступными субъектом персональных данных или получены из общедоступного источника;</text:span></text:p>
      <text:p text:style-name="Стиль_20_Первая_20_строка_3a__20__20_125_20_см"><text:span text:style-name="T8">4) </text:span>Бюджетное учреждение<text:span text:style-name="T8">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span></text:p>
      <text:p text:style-name="Стиль_20_Первая_20_строка_3a__20__20_125_20_см"><text:span text:style-name="T8">5) предоставление субъекту персональных данных информации, сообщаемой при получении персональных данных не от субъекта персональных данных, нарушает права и законные интересы третьих лиц.</text:span></text:p>
      <text:h text:style-name="Большой_20_список_20_уровень_20_4_20__2b__20_без_20_курсива" text:outline-level="4">При сборе персональных данных, в том числе посредством информационно-телекоммуникационной сети «Интернет», Оператор обеспечивает запись, систематизацию, накопление, хранение, уточнение (обновление, изменение), извлечение персональных данных граждан Российской Федерации, обрабатываемых в следующих информационных системах:</text:h>
      <text:p text:style-name="Стиль_20_Большой_20_список_20_уровень_20_5_20__2b__20_не_20_курсив">Информационная система персональных данных «РМИС «Витакор» с использованием баз данных, находящихся на территории <text:bookmark-start text:name="OLE_LINK58"/><text:bookmark-start text:name="OLE_LINK57"/>России<text:bookmark-end text:name="OLE_LINK58"/><text:bookmark-end text:name="OLE_LINK57"/>.</text:p>
      <text:p text:style-name="Стиль_20_Большой_20_список_20_уровень_20_5_20__2b__20_не_20_курсив">Информационная система персональных данных «ИСПДн «Выписка льготных рецептов Корвет», ИСПДн «ПроСкан», ИСПДн «Регистр потребности хронических больных», ИСПДн «Регистр больных сахарным диабетом», ИСПДн «Регистр Остеопороз» с использованием баз данных, находящихся на территории <text:bookmark-start text:name="OLE_LINK581"/><text:bookmark-start text:name="OLE_LINK571"/>России<text:bookmark-end text:name="OLE_LINK581"/><text:bookmark-end text:name="OLE_LINK571"/>.</text:p>
      <text:p text:style-name="Стиль_20_Большой_20_список_20_уровень_20_5_20__2b__20_не_20_курсив">Информационная система персональных данных «Регистр «Медицинский работник», ЕСИА» с использованием баз данных, находящихся на территории <text:bookmark-start text:name="OLE_LINK582"/><text:bookmark-start text:name="OLE_LINK572"/>России<text:bookmark-end text:name="OLE_LINK582"/><text:bookmark-end text:name="OLE_LINK572"/>.</text:p>
      <text:p text:style-name="Стиль_20_Большой_20_список_20_уровень_20_5_20__2b__20_не_20_курсив">Информационная система персональных данных «1С: Бухгалтерия и кадры» с использованием баз данных, находящихся на территории <text:bookmark-start text:name="OLE_LINK583"/><text:bookmark-start text:name="OLE_LINK573"/>России<text:bookmark-end text:name="OLE_LINK583"/><text:bookmark-end text:name="OLE_LINK573"/>.</text:p>
      <text:p text:style-name="Стиль_20_Большой_20_список_20_уровень_20_5_20__2b__20_не_20_курсив">Информационная система персональных данных «ИСПДн «Регистр онкологических больных» с использованием баз данных, находящихся на территории <text:bookmark-start text:name="OLE_LINK584"/><text:bookmark-start text:name="OLE_LINK574"/>России<text:bookmark-end text:name="OLE_LINK584"/><text:bookmark-end text:name="OLE_LINK574"/>.</text:p>
      <text:p text:style-name="Стиль_20_Большой_20_список_20_уровень_20_5_20__2b__20_не_20_курсив">Информационная система персональных данных «ИСПДн «Учет статистических талонов» с использованием баз данных, находящихся на территории <text:bookmark-start text:name="OLE_LINK585"/><text:bookmark-start text:name="OLE_LINK575"/>России<text:bookmark-end text:name="OLE_LINK585"/><text:bookmark-end text:name="OLE_LINK575"/>.</text:p>
      <text:h text:style-name="Большой_20_список_20_уровень_20_4_20__2b__20_без_20_курсива" text:outline-level="4">Местонахождение центра(ов) обработки данных и сведения об организации, ответственной за хранение данных, определены внутренними документами Бюджетного учреждения.</text:h>
      <text:p text:style-name="Стиль_20_Большой_20_список_20_уровень_20_3_20__2b__20_полужирный_20_курсив_20_Перед_3a__20__20_6_20_пт"><text:span text:style-name="T8">Меры, направленные на обеспечение выполнения Оператором своих обязанностей</text:span></text:p>
      <text:h text:style-name="Большой_20_список_20_уровень_20_4_20__2b__20_без_20_курсива" text:outline-level="4">Бюджетное учреждение<text:span text:style-name="T8"> принимает меры, необходимые и достаточные для обеспечения выполнения своих обязанностей. </text:span>Бюджетное учреждение<text:span text:style-name="T8"> самостоятельно определяет состав и перечень мер, необходимых и достаточных для обеспечения выполнения обязанностей, если иное не предусмотрено федеральными законами. К таким мерам, в частности, относятся:</text:span></text:h>
      <text:p text:style-name="Стиль_20_Первая_20_строка_3a__20__20_125_20_см"><text:soft-page-break/><text:span text:style-name="T8">1) назначение ответственного за организацию обработки персональных данных;</text:span></text:p>
      <text:p text:style-name="Стиль_20_Первая_20_строка_3a__20__20_125_20_см"><text:span text:style-name="T8">2) издание Политики,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span></text:p>
      <text:p text:style-name="Стиль_20_Первая_20_строка_3a__20__20_125_20_см"><text:span text:style-name="T8">3) применение правовых, организационных и технических мер по обеспечению безопасности персональных данных;</text:span></text:p>
      <text:p text:style-name="Стиль_20_Первая_20_строка_3a__20__20_125_20_см"><text:span text:style-name="T8">4) осуществление внутреннего контроля и (или) аудита соответствия обработки персональных данных требованиям к защите персональных данных, Политике, локальным актам Оператора;</text:span></text:p>
      <text:p text:style-name="Стиль_20_Первая_20_строка_3a__20__20_125_20_см"><text:span text:style-name="T8">5) оценка вреда, который может быть причинен субъектам персональных данных в случае нарушения Федерального закона «О персональных данных», соотношение указанного вреда и принимаемых Оператором мер, направленных на обеспечение выполнения обязанностей, предусмотренных Федеральным законом «</text:span>О персональных данных<text:span text:style-name="T8">»;</text:span></text:p>
      <text:p text:style-name="Стиль_20_Первая_20_строка_3a__20__20_125_20_см"><text:span text:style-name="T8">6) ознакомление сотрудников </text:span>Бюджетного учреждения<text:span text:style-name="T8">,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Политикой, локальными актами по вопросам обработки персональных данных, и (или) обучение указанных работников.</text:span></text:p>
      <text:p text:style-name="Стиль_20_Большой_20_список_20_уровень_20_3_20__2b__20_полужирный_20_курсив_20_Перед_3a__20__20_6_20_пт"><text:span text:style-name="T8">Меры по обеспечению безопасности персональных данных при их обработке</text:span></text:p>
      <text:h text:style-name="Большой_20_список_20_уровень_20_4_20__2b__20_без_20_курсива" text:outline-level="4">Бюджетное учреждение<text:span text:style-name="T8">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h>
      <text:h text:style-name="Большой_20_список_20_уровень_20_4_20__2b__20_без_20_курсива" text:outline-level="4"><text:span text:style-name="T8">Обеспечение безопасности персональных данных достигается, в частности:</text:span></text:h>
      <text:p text:style-name="Стиль_20_Первая_20_строка_3a__20__20_125_20_см"><text:span text:style-name="T8">1) определением угроз безопасности персональных данных при их обработке в информационных системах персональных данных;</text:span></text:p>
      <text:p text:style-name="Стиль_20_Первая_20_строка_3a__20__20_125_20_см"><text:span text:style-name="T8">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span></text:p>
      <text:p text:style-name="Стиль_20_Первая_20_строка_3a__20__20_125_20_см"><text:span text:style-name="T8">3) применением прошедших в установленном порядке процедуру оценки соответствия средств защиты информации;</text:span></text:p>
      <text:p text:style-name="Стиль_20_Первая_20_строка_3a__20__20_125_20_см"><text:span text:style-name="T8">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span></text:p>
      <text:p text:style-name="Стиль_20_Первая_20_строка_3a__20__20_125_20_см"><text:span text:style-name="T8">5) учетом машинных носителей персональных данных;</text:span></text:p>
      <text:p text:style-name="Стиль_20_Первая_20_строка_3a__20__20_125_20_см"><text:span text:style-name="T8">6) обнаружением фактов несанкционированного доступа к персональным данным и принятием мер;</text:span></text:p>
      <text:p text:style-name="Стиль_20_Первая_20_строка_3a__20__20_125_20_см"><text:soft-page-break/><text:span text:style-name="T8">7) восстановлением персональных данных, модифицированных или уничтоженных вследствие несанкционированного доступа к ним;</text:span></text:p>
      <text:p text:style-name="Стиль_20_Первая_20_строка_3a__20__20_125_20_см"><text:span text:style-name="T8">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span></text:p>
      <text:p text:style-name="Стиль_20_Первая_20_строка_3a__20__20_125_20_см"><text:span text:style-name="T8">9) контролем за принимаемыми мерами по обеспечению безопасности персональных данных и уровня защищенности информационных систем персональных данных.</text:span></text:p>
      <text:h text:style-name="Большой_20_список_20_уровень_20_4_20__2b__20_без_20_курсива" text:outline-level="4"><text:span text:style-name="T8">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span></text:h>
      <text:p text:style-name="Стиль_20_Большой_20_список_20_уровень_20_3_20__2b__20_полужирный_20_курсив_20_Перед_3a__20__20_6_20_пт"><text:span text:style-name="T8">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span></text:p>
      <text:h text:style-name="Большой_20_список_20_уровень_20_4_20__2b__20_без_20_курсива" text:outline-level="4">Бюджетное учреждение<text:span text:style-name="T8"> сообщает в установленном порядке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ляет возможность ознакомления с этими персональными данными при обращении субъекта персональных данных или его представителя либо в течение тридцати дней с даты получения запроса субъекта персональных данных или его представителя.</text:span></text:h>
      <text:h text:style-name="Большой_20_список_20_уровень_20_4_20__2b__20_без_20_курсива" text:outline-level="4"><text:span text:style-name="T8">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text:span>Бюджетное учреждение<text:span text:style-name="T8"> дает в письменной форме мотивированный ответ в срок, не превышающий тридцати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text:span></text:h>
      <text:h text:style-name="Большой_20_список_20_уровень_20_4_20__2b__20_без_20_курсива" text:outline-level="4">Бюджетное учреждение<text:span text:style-name="T8"> предоставляет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text:span>Бюджетное учреждение<text:span text:style-name="T8"> вносит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text:span>Бюджетное учреждение<text:span text:style-name="T8"> уничтожает такие персональные данные. </text:span>Бюджетное учреждение<text:span text:style-name="T8"> уведомляет субъекта персональных данных или его представителя о внесенных изменениях и предпринятых мерах и принимает разумные меры для уведомления третьих лиц, которым персональные </text:span><text:soft-page-break/><text:span text:style-name="T8">данные этого субъекта были переданы.</text:span></text:h>
      <text:h text:style-name="Большой_20_список_20_уровень_20_4_20__2b__20_без_20_курсива" text:outline-level="4">Бюджетное учреждение сообщает в уполномоченный орган по защите<text:span text:style-name="T8"> прав </text:span>субъектов<text:span text:style-name="T8"> персональных данных по запросу этого органа необходимую информацию в течение тридцати дней с даты получения такого запроса.</text:span></text:h>
      <text:p text:style-name="Стиль_20_Большой_20_список_20_уровень_20_3_20__2b__20_полужирный_20_курсив_20_Перед_3a__20__20_6_20_пт"><text:span text:style-name="T8">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span></text:p>
      <text:h text:style-name="Большой_20_список_20_уровень_20_4_20__2b__20_без_20_курсива" text:outline-level="4"><text:span text:style-name="T8">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text:span>Бюджетное учреждение<text:span text:style-name="T8"> осуществляет блокирование неправомерно обрабатываемых персональных данных, относящихся к этому субъекту персональных данных, или обеспечивает их блокирование (если обработка персональных данных осуществляется другим лицом, действующим по поручению </text:span>Бюджетного учреждения<text:span text:style-name="T8">)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text:span>Бюджетное учреждение<text:span text:style-name="T8"> осуществляет блокирование персональных данных, относящихся к этому субъекту персональных данных, или обеспечивает их блокирование (если обработка персональных данных осуществляется другим лицом, действующим по поручению </text:span>Бюджетного учреждения<text:span text:style-name="T8">)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span></text:h>
      <text:h text:style-name="Большой_20_список_20_уровень_20_4_20__2b__20_без_20_курсива" text:outline-level="4"><text:span text:style-name="T8">В случае подтверждения факта неточности персональных данных </text:span>Бюджетное учреждение<text:span text:style-name="T8">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уточняет персональные данные либо обеспечивает их уточнение (если обработка персональных данных осуществляется другим лицом, действующим по поручению </text:span>Бюджетного учреждения<text:span text:style-name="T8">) в течение семи рабочих дней со дня представления таких сведений и снимает блокирование персональных данных.</text:span></text:h>
      <text:h text:style-name="Большой_20_список_20_уровень_20_4_20__2b__20_без_20_курсива" text:outline-level="4">В случае выявления неправомерной обработки персональных<text:span text:style-name="T8"> данных, осуществляемой </text:span>Бюджетным учреждением<text:span text:style-name="T8"> или лицом, действующим по поручению </text:span>Бюджетного учреждения<text:span text:style-name="T8">, </text:span>Бюджетное учреждение<text:span text:style-name="T8"> в срок, не превышающий трех рабочих дней с даты этого выявления, прекращает неправомерную обработку персональных данных или обеспечивает прекращение неправомерной обработки персональных данных лицом, действующим по поручению </text:span>Бюджетного учреждения<text:span text:style-name="T8">. В случае если обеспечить правомерность обработки персональных данных невозможно, </text:span>Бюджетное учреждение<text:span text:style-name="T8"> в срок, не превышающий десяти рабочих дней с даты выявления неправомерной обработки персональных данных, уничтожает такие персональные данные или обеспечивает их уничтожение. Об устранении допущенных нарушений или об уничтожении персональных данных </text:span>Бюджетное учреждение<text:span text:style-name="T8"> уведомляет субъекта персональных данных или его </text:span><text:soft-page-break/><text:span text:style-name="T8">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span></text:h>
      <text:h text:style-name="Большой_20_список_20_уровень_20_4_20__2b__20_без_20_курсива" text:outline-level="4"><text:span text:style-name="T8">В случае достижения цели обработки персональных данных </text:span>Бюджетное учреждение<text:span text:style-name="T8"> прекращает обработку персональных данных или обеспечивает ее прекращение (если обработка персональных данных осуществляется другим лицом, действующим по поручению </text:span>Бюджетного учреждения<text:span text:style-name="T8">) и уничтожает персональные данные или обеспечивает их уничтожение (если обработка персональных данных осуществляется другим лицом, действующим по поручению </text:span>Бюджетного учреждения<text:span text:style-name="T8">)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text:span>Бюджетным учреждением<text:span text:style-name="T8"> и субъектом персональных данных либо если </text:span>Бюджетное учреждение<text:span text:style-name="T8"> не вправе осуществлять обработку персональных данных без согласия субъекта персональных данных на основаниях, предусмотренных Федеральным законом «</text:span>О персональных данных<text:span text:style-name="T8">» или другими федеральными законами.</text:span></text:h>
      <text:h text:style-name="Большой_20_список_20_уровень_20_4_20__2b__20_без_20_курсива" text:outline-level="4">В случае отзыва субъектом персональных данных согласия на <text:span text:style-name="T8">обработку его персональных данных </text:span>Бюджетное учреждение<text:span text:style-name="T8"> прекращает их обработку или обеспечивает прекращение такой обработки (если обработка персональных данных осуществляется другим лицом, действующим по поручению </text:span>Бюджетного учреждения<text:span text:style-name="T8">) и в случае, если сохранение персональных данных более не требуется для целей обработки персональных данных, уничтожает персональные данные или обеспечивает их уничтожение (если обработка персональных данных осуществляется другим лицом, действующим по поручению </text:span>Бюджетного учреждения<text:span text:style-name="T8">)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text:span>Бюджетным учреждением<text:span text:style-name="T8"> и субъектом персональных данных либо если </text:span>Бюджетное учреждение<text:span text:style-name="T8"> не вправе осуществлять обработку персональных данных без согласия субъекта персональных данных на основаниях, предусмотренных Федеральным законом «</text:span>О персональных данных<text:span text:style-name="T8">» или другими федеральными законами.</text:span></text:h>
      <text:h text:style-name="Большой_20_список_20_уровень_20_4_20__2b__20_без_20_курсива" text:outline-level="4"><text:span text:style-name="T8">В случае отсутствия возможности уничтожения персональных данных в течение указанного срока, </text:span>Бюджетное учреждение<text:span text:style-name="T8"> блокирует такие персональные данные или обеспечивает их блокирование (если обработка персональных данных осуществляется другим лицом, действующим по поручению </text:span>Бюджетного учреждения<text:span text:style-name="T8">) и обеспечивает уничтожение персональных данных в срок не более чем шесть месяцев, если иной срок не установлен федеральными законами.</text:span></text:h>
      <text:p text:style-name="Стиль_20_Большой_20_список_20_уровень_20_3_20__2b__20_полужирный_20_курсив_20_Перед_3a__20__20_6_20_пт"><text:span text:style-name="T8">Уведомление об обработке персональных данных</text:span></text:p>
      <text:h text:style-name="Большой_20_список_20_уровень_20_4_20__2b__20_без_20_курсива" text:outline-level="4">Бюджетное учреждение<text:span text:style-name="T8">, за исключением случаев, предусмотренных Федеральным законом «</text:span>О персональных данных<text:span text:style-name="T8">», до начала обработки персональных данных </text:span>уведомляет <text:span text:style-name="T8">уполномоченный орган по защите прав субъектов персональных данных о своем намерении осуществлять обработку персональных данных</text:span>.</text:h>
      <text:h text:style-name="Большой_20_список_20_уровень_20_4_20__2b__20_без_20_курсива" text:outline-level="4"><text:soft-page-break/><text:span text:style-name="T8">Уведомление направляется в виде документа на бумажном носителе или в форме электронного документа и подписывается уполномоченным лицом. Уведомление содержит следующие сведения:</text:span></text:h>
      <text:p text:style-name="Стиль_20_Первая_20_строка_3a__20__20_125_20_см"><text:span text:style-name="T8">1) наименование (фамилия, имя, отчество), адрес Оператора;</text:span></text:p>
      <text:p text:style-name="Стиль_20_Первая_20_строка_3a__20__20_125_20_см"><text:span text:style-name="T8">2) цель обработки персональных данных;</text:span></text:p>
      <text:p text:style-name="Стиль_20_Первая_20_строка_3a__20__20_125_20_см"><text:span text:style-name="T8">3) категории персональных данных;</text:span></text:p>
      <text:p text:style-name="Стиль_20_Первая_20_строка_3a__20__20_125_20_см"><text:span text:style-name="T8">4) категории субъектов, персональные данные которых обрабатываются;</text:span></text:p>
      <text:p text:style-name="Стиль_20_Первая_20_строка_3a__20__20_125_20_см"><text:span text:style-name="T8">5) правовое основание обработки персональных данных;</text:span></text:p>
      <text:p text:style-name="Стиль_20_Первая_20_строка_3a__20__20_125_20_см"><text:span text:style-name="T8">6) перечень действий с персональными данными, общее описание используемых Оператором способов обработки персональных данных;</text:span></text:p>
      <text:p text:style-name="Стиль_20_Первая_20_строка_3a__20__20_125_20_см"><text:span text:style-name="T8">7) описание мер, в том числе сведения о наличии шифровальных (криптографических) средств и наименования этих средств;</text:span></text:p>
      <text:p text:style-name="Стиль_20_Первая_20_строка_3a__20__20_125_20_см"><text:span text:style-name="T8">8)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span></text:p>
      <text:p text:style-name="Стиль_20_Первая_20_строка_3a__20__20_125_20_см"><text:span text:style-name="T8">9) дата начала обработки персональных данных;</text:span></text:p>
      <text:p text:style-name="Стиль_20_Первая_20_строка_3a__20__20_125_20_см"><text:span text:style-name="T8">10) срок или условие прекращения обработки персональных данных;</text:span></text:p>
      <text:p text:style-name="Стиль_20_Первая_20_строка_3a__20__20_125_20_см"><text:span text:style-name="T8">11) сведения о наличии или об отсутствии трансграничной передачи персональных данных в процессе их обработки;</text:span></text:p>
      <text:p text:style-name="Стиль_20_Первая_20_строка_3a__20__20_125_20_см">12) <text:span text:style-name="T11">сведения о месте нахождения базы данных информации, содержащей персональные данные граждан Российской Федерации;</text:span></text:p>
      <text:p text:style-name="Стиль_20_Первая_20_строка_3a__20__20_125_20_см"><text:span text:style-name="T8">13)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span></text:p>
      <text:h text:style-name="Большой_20_список_20_уровень_20_4_20__2b__20_без_20_курсива" text:outline-level="4"><text:span text:style-name="T8">В случае изменения указанных сведений, а также в случае прекращения обработки персональных данных </text:span>Бюджетное учреждение<text:span text:style-name="T8"> </text:span>уведомляет <text:span text:style-name="T8">об этом уполномоченный орган по защите прав субъектов персональных данных в течение десяти рабочих дней с даты возникновения таких изменений или с даты прекращения обработки персональных данных.</text:span></text:h>
      <text:h text:style-name="Большой_20_список_20_уровень_20_1" text:outline-level="1">Обработка персональных данных, осуществляемая без использования средств автоматизации</text:h>
      <text:p text:style-name="P16">Общие положения</text:p>
      <text:h text:style-name="P15" text:outline-level="3">Обработка персональных данных, содержащихся в информационной системе персональных данных либо извлеченных из такой системы, считается осуществленной без использования средств автоматизации (неавтоматизированной), если такие действия с персональными данными, как использование, уточнение, распространение, уничтожение персональных данных в отношении каждого из субъектов персональных данных, осуществляются при непосредственном участии человека.</text:h>
      <text:p text:style-name="P16">Особенности организации обработки персональных данных, осуществляемой без использования средств автоматизации</text:p>
      <text:h text:style-name="P15" text:outline-level="3">Персональные данные при их обработке, осуществляемой без использования <text:soft-page-break/>средств автоматизации, обособляются от иной информации, в частност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text:h>
      <text:h text:style-name="P15" text:outline-level="3">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используется отдельный материальный носитель.</text:h>
      <text:h text:style-name="P15" text:outline-level="3"><text:bookmark-start text:name="sub_1006"/>Лица, осуществляющие обработку персональных данных без использования средств автоматизации (в том числе сотрудники Бюджетного учреждения или лица, осуществляющие такую обработку по договору с Бюджетным учреждением), проинформированы о факте обработки ими персональных данных, обработка которых осуществляется Оператором без использования средств автоматизации, категориях обрабатываемых персональных данных, а также об особенностях и правилах осуществления такой обработки, установленных нормативными правовыми актами федеральных органов исполнительной власти, органов исполнительной власти субъектов Российской Федерации, а также локальными правовыми актами Бюджетного учреждения.</text:h>
      <text:h text:style-name="P15" text:outline-level="3"><text:bookmark-end text:name="sub_1006"/><text:bookmark-start text:name="sub_1007"/>При использовании типовых форм документов, характер информации в которых предполагает или допускает включение в них персональных данных (далее – типовая форма), соблюдаются следующие условия:</text:h>
      <text:p text:style-name="Стиль_20_Первая_20_строка_3a__20__20_125_20_см"><text:bookmark-end text:name="sub_1007"/><text:bookmark-start text:name="sub_1071"/>а) типовая форма или связанные с ней документы (инструкция по ее заполнению, карточки, реестры и журналы) содержат сведения о цели обработки персональных данных, осуществляемой без использования средств автоматизации, имя (наименование) и адрес Оператора, фамилию, имя, отчество и адрес субъекта персональных данных, источник получения персональных данных, сроки обработки персональных данных, перечень действий с персональными данными, которые будут совершаться в процессе их обработки, общее описание используемых Оператором способов обработки персональных данных;</text:p>
      <text:p text:style-name="Стиль_20_Первая_20_строка_3a__20__20_125_20_см"><text:bookmark-end text:name="sub_1071"/><text:bookmark-start text:name="sub_1072"/>б) типовая форма предусматривает поле, в котором субъект персональных данных может поставить отметку о своем согласии на обработку персональных данных, осуществляемую без использования средств автоматизации, – при необходимости получения письменного согласия на обработку персональных данных;</text:p>
      <text:p text:style-name="Стиль_20_Первая_20_строка_3a__20__20_125_20_см"><text:bookmark-end text:name="sub_1072"/><text:bookmark-start text:name="sub_1073"/>в) типовая форма составляется таким образом, чтобы каждый из субъектов персональных данных, содержащихся в документе,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text:p>
      <text:p text:style-name="Стиль_20_Первая_20_строка_3a__20__20_125_20_см"><text:bookmark-end text:name="sub_1073"/>г) типовая форма исключает объединение полей, предназначенных для внесения персональных данных, цели обработки которых заведомо не совместимы.</text:p>
      <text:h text:style-name="P15" text:outline-level="3">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принимаются меры по обеспечению раздельной обработки персональных данных, в частности:</text:h>
      <text:p text:style-name="Стиль_20_Первая_20_строка_3a__20__20_125_20_см"><text:bookmark-start text:name="sub_1091"/><text:soft-page-break/>а) 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Стиль_20_Первая_20_строка_3a__20__20_125_20_см"><text:bookmark-end text:name="sub_1091"/><text:bookmark-start text:name="sub_1092"/>б) 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h text:style-name="P15" text:outline-level="3"><text:bookmark-end text:name="sub_1092"/><text:bookmark-start text:name="sub_1010"/>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удаление, вымарывание).<text:bookmark-end text:name="sub_1010"/><text:bookmark-start text:name="sub_1011"/> Указанные правила применяются также в случае, если необходимо обеспечить раздельную обработку зафиксированных на одном материальном носителе персональных данных и информации, не являющейся персональными данными.</text:h>
      <text:h text:style-name="P15" text:outline-level="3"><text:bookmark-end text:name="sub_1011"/><text:bookmark-start text:name="sub_1012"/>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h>
      <text:p text:style-name="P16"><text:bookmark-end text:name="sub_1012"/><text:bookmark-start text:name="sub_1300"/>Меры по обеспечению безопасности персональных данных при их обработке, осуществляемой без использования средств автоматизации</text:p>
      <text:h text:style-name="P15" text:outline-level="3"><text:bookmark-end text:name="sub_1300"/><text:bookmark-start text:name="sub_1013"/>Обработка персональных данных, осуществляемая без использования средств автоматизации, осуществляется таким образом, чтобы в отношении каждой категории персональных данных можно определить места хранения персональных данных (материальных носителей) и установить перечень лиц, осуществляющих обработку персональных данных либо имеющих к ним доступ.</text:h>
      <text:h text:style-name="P15" text:outline-level="3"><text:bookmark-end text:name="sub_1013"/><text:bookmark-start text:name="sub_1014"/>Обеспечивается раздельное хранение персональных данных (материальных носителей), обработка которых осуществляется в различных целях.</text:h>
      <text:h text:style-name="P15" text:outline-level="3"><text:bookmark-end text:name="sub_1014"/><text:bookmark-start text:name="sub_1015"/>При хранении материальных носителей соблюдаются условия, обеспечивающие сохранность персональных данных и исключающие несанкционированный к ним доступ. Перечень мер, необходимых для обеспечения таких условий, порядок их принятия, а также перечень лиц, ответственных за реализацию указанных мер, устанавливаются Бюджетным учреждением.</text:h>
      <text:h text:style-name="Большой_20_список_20_уровень_20_1" text:outline-level="1"><text:bookmark-end text:name="sub_1015"/><text:bookmark text:name="h.yqa07k4x2smk"/>Сферы ответственности</text:h>
      <text:p text:style-name="P16"><text:bookmark text:name="h.asmbcoln7683"/><text:span text:style-name="T8">Лица, ответственные за организацию обработки персональных данных в организациях</text:span></text:p>
      <text:h text:style-name="P15" text:outline-level="3"><text:soft-page-break/>Бюджетное учреждение<text:span text:style-name="T8"> назначает лицо, ответственное за организацию обработки персональных данных.</text:span></text:h>
      <text:h text:style-name="P15" text:outline-level="3"><text:span text:style-name="T8">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span></text:h>
      <text:h text:style-name="P15" text:outline-level="3">Бюджетное учреждение<text:span text:style-name="T8"> предоставляет лицу, ответственному за организацию обработки персональных данных, необходимые сведения</text:span>.</text:h>
      <text:h text:style-name="P15" text:outline-level="3"><text:span text:style-name="T8">Лицо, ответственное за организацию обработки персональных данных, в частности, выполняет следующие функции:</text:span></text:h>
      <text:p text:style-name="Стиль_20_Первая_20_строка_3a__20__20_125_20_см"><text:span text:style-name="T8">1) осуществляет внутренний контроль за соблюдением Оператором и его работниками законодательства Российской Федерации о персональных данных, в том числе требований к защите персональных данных;</text:span></text:p>
      <text:p text:style-name="Стиль_20_Первая_20_строка_3a__20__20_125_20_см"><text:span text:style-name="T8">2) доводит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span></text:p>
      <text:p text:style-name="Стиль_20_Первая_20_строка_3a__20__20_125_20_см"><text:span text:style-name="T8">3) организовывает прием и обработку обращений и запросов субъектов персональных данных или их представителей и (или) осуществляет контроль за приемом и обработкой таких обращений и запросов.</text:span></text:p>
      <text:p text:style-name="P16">Ответственность</text:p>
      <text:h text:style-name="P15" text:outline-level="3">Лица, виновные в нарушении требований Федерального закона «О персональных данных», несут предусмотренную законодательством Российской Федерации ответственность.</text:h>
      <text:h text:style-name="P15" text:outline-level="3">Моральный вред, причиненный субъекту персональных данных вследствие нарушения его прав, нарушения правил обработки персональных данных, установленных Федеральным законом «О персональных данных», а также требований к защите персональных данных, установленных в соответствии с Федеральным законом «О персональных данных»,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h>
      <text:h text:style-name="Большой_20_список_20_уровень_20_1" text:outline-level="1">Ключевые результаты</text:h>
      <text:p text:style-name="Стиль_20_Первая_20_строка_3a__20__20_125_20_см"><text:bookmark text:name="h.qchjtt84ghp1"/>При достижении целей ожидаются следующие результаты:</text:p>
      <text:list xml:id="list903776499175240395" text:style-name="WWNum19">
        <text:list-item>
          <text:p text:style-name="P10">обеспечение защиты прав и свобод субъектов персональных данных при обработке его персональных данных Бюджетным учреждением;</text:p>
        </text:list-item>
        <text:list-item>
          <text:p text:style-name="P10">повышение общего уровня информационной безопасности Бюджетного учреждения;</text:p>
        </text:list-item>
        <text:list-item>
          <text:p text:style-name="P10">минимизация юридических рисков Бюджетного учреждения.</text:p>
        </text:list-item>
      </text:list>
      <text:h text:style-name="Большой_20_список_20_уровень_20_1" text:outline-level="1">Связные политики</text:h>
      <text:p text:style-name="Standard">Связные политики отсутствуют.</text:p>
      <text:p text:style-name="P4"><text:span text:style-name="T5">Лист ознакомления</text:span></text:p>
      <text:p text:style-name="P1"><text:span text:style-name="T5">с Политикой </text:span><text:span text:style-name="T6">в отношении обработки персональных данных в ОГБУЗ «Костромской областной госпиталь для ветеранов войн»</text:span></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style-name="Таблица1.1">
            <table:table-cell table:style-name="Таблица1.A1" office:value-type="string">
              <text:p text:style-name="P2"><text:span text:style-name="T12">№ п/п</text:span></text:p>
            </table:table-cell>
            <table:table-cell table:style-name="Таблица1.A1" office:value-type="string">
              <text:p text:style-name="P2"><text:span text:style-name="T12">Ф.И.О.</text:span></text:p>
            </table:table-cell>
            <table:table-cell table:style-name="Таблица1.A1" office:value-type="string">
              <text:p text:style-name="P2"><text:span text:style-name="T12">Должность</text:span></text:p>
            </table:table-cell>
            <table:table-cell table:style-name="Таблица1.A1" office:value-type="string">
              <text:p text:style-name="P2"><text:span text:style-name="T12">Дата</text:span></text:p>
            </table:table-cell>
            <table:table-cell table:style-name="Таблица1.A1" office:value-type="string">
              <text:p text:style-name="P2"><text:span text:style-name="T12">Подпись</text:span></text:p>
            </table:table-cell>
          </table:table-row>
        </table:table-header-rows>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ext:soft-page-break/>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row table:style-name="Таблица1.1">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4pt" style:language-complex="ar" style:country-complex="SA"/>
    </style:default-style>
    <style:default-style style:family="paragraph">
      <style:paragraph-properties fo:line-height="115%" fo:text-align="justify" style:justify-single-word="false"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letter-kerning="true" style:font-name-asian="SimSun" style:font-size-asian="10pt" style:language-asian="ru" style:country-asian="RU" style:font-name-complex="F"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orphans="2" fo:widows="2" style:writing-mode="lr-tb"/>
      <style:text-properties style:use-window-font-color="true" style:font-name="Times New Roman" fo:font-size="13pt" style:font-name-asian="Times New Roman2" style:font-size-asian="13p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class="text">
      <style:paragraph-properties fo:margin-top="0.353cm" fo:margin-bottom="0cm" fo:keep-together="always" fo:keep-with-next="always"/>
      <style:text-properties fo:font-weight="bold" style:font-name-asian="Trebuchet MS1" style:font-weight-asian="bold"/>
    </style:style>
    <style:style style:name="Heading_20_3" style:display-name="Heading 3" style:family="paragraph" style:parent-style-name="Standard" style:next-style-name="Text_20_body" style:class="text">
      <style:paragraph-properties fo:margin-top="0.282cm" fo:margin-bottom="0cm" fo:keep-together="always" fo:keep-with-next="always"/>
      <style:text-properties fo:font-style="italic" fo:font-weight="bold" style:font-name-asian="Trebuchet MS1" style:font-style-asian="italic" style:font-weight-asian="bold"/>
    </style:style>
    <style:style style:name="Heading_20_4" style:display-name="Heading 4" style:family="paragraph" style:parent-style-name="Standard" style:next-style-name="Text_20_body" style:class="text">
      <style:paragraph-properties fo:margin-top="0.282cm" fo:margin-bottom="0cm" fo:keep-together="always" fo:keep-with-next="alway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parent-style-name="Standard" style:next-style-name="Text_20_body" style:class="text">
      <style:paragraph-properties fo:margin-top="0.282cm" fo:margin-bottom="0cm" fo:keep-together="always" fo:keep-with-next="always"/>
      <style:text-properties fo:color="#666666" style:font-name="Trebuchet MS" style:font-name-asian="Trebuchet MS1" style:font-name-complex="Trebuchet MS1"/>
    </style:style>
    <style:style style:name="Heading_20_6" style:display-name="Heading 6" style:family="paragraph" style:parent-style-name="Standard" style:next-style-name="Text_20_body" style:default-outline-level="6" style:class="text">
      <style:paragraph-properties fo:margin-top="0.282cm" fo:margin-bottom="0cm" fo:keep-together="always" fo:keep-with-next="always"/>
      <style:text-properties fo:color="#666666" style:font-name="Trebuchet MS" fo:font-style="italic" style:font-name-asian="Trebuchet MS1" style:font-style-asian="italic" style:font-name-complex="Trebuchet MS1"/>
    </style:style>
    <style:style style:name="Title" style:family="paragraph" style:parent-style-name="Standard" style:next-style-name="Subtitle" style:default-outline-level="" style:class="chapter">
      <style:paragraph-properties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Standard" style:next-style-name="Text_20_body" style:default-outline-level="" style:class="chapter">
      <style:paragraph-properties fo:margin-top="0cm" fo:margin-bottom="0.353cm"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4pt" style:font-style-complex="italic"/>
    </style:style>
    <style:style style:name="ТИТУЛ_20__28_КС_29_" style:display-name="ТИТУЛ (КС)" style:family="paragraph" style:parent-style-name="Standard" style:default-outline-level="">
      <style:paragraph-properties fo:margin-top="0.176cm" fo:margin-bottom="0cm" fo:text-align="center" style:justify-single-word="false"/>
      <style:text-properties fo:font-weight="bold" style:font-weight-asian="bold"/>
    </style:style>
    <style:style style:name="Заголовок_20_1_20__28_КейС_29_" style:display-name="Заголовок 1 (КейС)" style:family="paragraph" style:parent-style-name="Standard" style:default-outline-level="1" style:list-style-name="">
      <style:paragraph-properties fo:margin-top="0.423cm" fo:margin-bottom="0.106cm" fo:text-align="start" style:justify-single-word="false" fo:keep-with-next="always"/>
      <style:text-properties fo:text-transform="uppercase" fo:font-weight="bold" style:letter-kerning="true"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Список_20_маркер_20__28_КейС_29_" style:display-name="Список маркер (КейС)"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Утверждение_20_документа" style:display-name="Утверждение документа" style:family="paragraph" style:parent-style-name="Standard" style:default-outline-level="">
      <style:paragraph-properties fo:margin="100%" fo:margin-left="8.001cm" fo:margin-right="0cm" fo:text-align="start" style:justify-single-word="false" fo:orphans="0" fo:widows="0" fo:text-indent="0cm" style:auto-text-indent="false">
        <style:tab-stops>
          <style:tab-stop style:position="1.27cm"/>
        </style:tab-stops>
      </style:paragraph-properties>
      <style:text-properties fo:font-style="normal" fo:font-weight="normal" style:language-asian="en" style:country-asian="US" style:font-style-asian="normal" style:font-weight-asian="normal" style:font-name-complex="Calibri" style:font-size-complex="14pt"/>
    </style:style>
    <style:style style:name="Нумерованный_20_заголовок_20_1" style:display-name="Нумерованный заголовок 1" style:family="paragraph" style:parent-style-name="Standard">
      <style:paragraph-properties fo:text-align="center" style:justify-single-word="false" fo:keep-with-next="always"/>
      <style:text-properties fo:font-weight="bold" style:letter-kerning="true" style:font-weight-asian="bold"/>
    </style:style>
    <style:style style:name="Большой_20_список_20_уровень_20_1" style:display-name="Большой список уровень 1" style:family="paragraph" style:parent-style-name="Standard" style:default-outline-level="1">
      <style:paragraph-properties fo:margin="100%" fo:margin-left="0cm" fo:margin-right="0cm" fo:margin-top="0.635cm" fo:margin-bottom="0cm" fo:text-align="center" style:justify-single-word="false" fo:text-indent="0cm" style:auto-text-indent="false" fo:keep-with-next="always"/>
      <style:text-properties fo:text-transform="uppercase" fo:font-style="normal" fo:font-weight="bold" style:font-style-asian="normal" style:font-weight-asian="bold" style:font-weight-complex="bold"/>
    </style:style>
    <style:style style:name="Большой_20_список_20_уровень_20_2" style:display-name="Большой список уровень 2" style:family="paragraph" style:parent-style-name="Standard" style:default-outline-level="2">
      <style:paragraph-properties fo:orphans="0" fo:widows="0"/>
      <style:text-properties style:language-asian="en" style:country-asian="US" style:font-name-complex="Calibri"/>
    </style:style>
    <style:style style:name="Большой_20_список_20_уровень_20_3" style:display-name="Большой список уровень 3" style:family="paragraph" style:parent-style-name="Большой_20_список_20_уровень_20_2" style:default-outline-level="3">
      <style:paragraph-properties fo:margin="100%" fo:margin-left="0cm" fo:margin-right="0cm" fo:text-indent="0cm" style:auto-text-indent="false"/>
      <style:text-properties style:font-name-complex="F"/>
    </style:style>
    <style:style style:name="Стиль_20_Большой_20_список_20_уровень_20_3_20__2b__20_полужирный_20_Перед_3a__20__20_6_20_пт" style:display-name="Стиль Большой список уровень 3 + полужирный Перед:  6 пт" style:family="paragraph" style:parent-style-name="Большой_20_список_20_уровень_20_3" style:default-outline-level="" style:list-style-name="">
      <style:paragraph-properties fo:margin-top="0.212cm" fo:margin-bottom="0cm"/>
      <style:text-properties fo:font-style="italic" fo:font-weight="bold" style:font-name-asian="Times New Roman2" style:font-style-asian="italic" style:font-weight-asian="bold" style:font-name-complex="Times New Roman2" style:font-size-complex="10pt" style:font-weight-complex="bold"/>
    </style:style>
    <style:style style:name="Большой_20_список_20_уровень_20_4_20__2b__20_без_20_курсива" style:display-name="Большой список уровень 4 + без курсива" style:family="paragraph" style:parent-style-name="Большой_20_список_20_уровень_20_3" style:default-outline-level="4">
      <style:paragraph-properties fo:margin="100%" fo:margin-left="0cm" fo:margin-right="0cm" fo:text-indent="0cm" style:auto-text-indent="false"/>
    </style:style>
    <style:style style:name="Большой_20_список_20_уровень_20_2_20_заголовок" style:display-name="Большой список уровень 2 заголовок" style:family="paragraph" style:parent-style-name="Большой_20_список_20_уровень_20_2" style:default-outline-level="" style:list-style-name="">
      <style:paragraph-properties fo:margin="100%" fo:margin-left="0cm" fo:margin-right="0cm" fo:margin-top="0.282cm" fo:margin-bottom="0cm" fo:text-indent="0cm" style:auto-text-indent="false"/>
      <style:text-properties fo:font-weight="bold" style:font-name-asian="Times New Roman2" style:font-weight-asian="bold" style:font-size-complex="10pt" style:font-weight-complex="bold"/>
    </style:style>
    <style:style style:name="Отступы_20_элементов_20_списка" style:display-name="Отступы элементов списка" style:family="paragraph" style:parent-style-name="Standard">
      <style:paragraph-properties fo:orphans="0" fo:widows="0">
        <style:tab-stops>
          <style:tab-stop style:position="0cm"/>
        </style:tab-stops>
      </style:paragraph-properties>
      <style:text-properties style:font-name-complex="Times New Roman CYR" style:font-size-complex="14pt"/>
    </style:style>
    <style:style style:name="Стиль_20_Первая_20_строка_3a__20__20_125_20_см" style:display-name="Стиль Первая строка:  125 см" style:family="paragraph" style:parent-style-name="Standard" style:default-outline-level="">
      <style:paragraph-properties fo:margin="100%" fo:margin-left="0cm" fo:margin-right="0cm" fo:text-indent="1.251cm" style:auto-text-indent="false"/>
      <style:text-properties style:font-size-complex="10pt"/>
    </style:style>
    <style:style style:name="Абзац_20_названия_20_документа" style:display-name="Абзац названия документа" style:family="paragraph" style:parent-style-name="Standard" style:default-outline-level="">
      <style:text-properties fo:font-size="13pt" fo:font-style="normal" fo:font-weight="normal" style:font-size-asian="13pt" style:font-style-asian="normal" style:font-weight-asian="normal"/>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Большой_20_список_20_уровень_20_5" style:display-name="Большой список уровень 5" style:family="paragraph" style:parent-style-name="Большой_20_список_20_уровень_20_4_20__2b__20_без_20_курсива" style:default-outline-level="5">
      <style:text-properties fo:font-style="italic" style:font-style-asian="italic"/>
    </style:style>
    <style:style style:name="Стиль_20_Большой_20_список_20_уровень_20_4_20__2b__20_Синий" style:display-name="Стиль Большой список уровень 4 + Синий" style:family="paragraph" style:parent-style-name="Большой_20_список_20_уровень_20_4_20__2b__20_без_20_курсива" style:default-outline-level="" style:list-style-name="">
      <style:text-properties fo:font-style="italic" style:font-style-asian="italic"/>
    </style:style>
    <style:style style:name="Стиль_20_Большой_20_список_20_уровень_20_5_20__2b__20_не_20_курсив" style:display-name="Стиль Большой список уровень 5 + не курсив" style:family="paragraph" style:parent-style-name="Большой_20_список_20_уровень_20_5" style:default-outline-level="" style:list-style-name="">
      <style:paragraph-properties fo:margin="100%" fo:margin-left="0cm" fo:margin-right="0cm" fo:text-indent="1.251cm" style:auto-text-indent="false"/>
      <style:text-properties fo:font-style="normal" style:font-style-asian="normal"/>
    </style:style>
    <style:style style:name="Стиль_20_Большой_20_список_20_уровень_20_3_20__2b__20_полужирный_20_курсив_20_Перед_3a__20__20_6_20_пт" style:display-name="Стиль Большой список уровень 3 + полужирный курсив Перед:  6 пт" style:family="paragraph" style:parent-style-name="Большой_20_список_20_уровень_20_3" style:default-outline-level="" style:list-style-name="">
      <style:paragraph-properties fo:margin-top="0.212cm" fo:margin-bottom="0cm"/>
      <style:text-properties fo:font-style="italic" fo:font-weight="bold" style:font-name-asian="Times New Roman2" style:font-style-asian="italic" style:font-weight-asian="bold" style:font-name-complex="Times New Roman2" style:font-size-complex="10pt" style:font-style-complex="italic" style:font-weight-complex="bold"/>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fo:font-weight="normal" style:font-weight-asian="normal" style:font-name-complex="Times New Roman2"/>
    </style:style>
    <style:style style:name="Book_20_Title" style:display-name="Book Title" style:family="text">
      <style:text-properties fo:font-size="14pt" fo:font-weight="bold" style:font-size-asian="14pt" style:font-weight-asian="bold" style:font-size-complex="14pt" style:font-weight-complex="bold"/>
    </style:style>
    <style:style style:name="Верхний_20_колонтитул_20_Знак" style:display-name="Верхний колонтитул Знак" style:family="text">
      <style:text-properties style:font-name-asian="Times New Roman2" style:font-name-complex="Times New Roman2" style:font-size-complex="12pt"/>
    </style:style>
    <style:style style:name="Нижний_20_колонтитул_20_Знак" style:display-name="Нижний колонтитул Знак" style:family="text">
      <style:text-properties style:font-name-asian="Times New Roman2" style:font-name-complex="Times New Roman2"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name-asian="Times New Roman2" style:font-size-asian="10pt" style:font-name-complex="Times New Roman2"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name-asian="Times New Roman2" style:font-size-asian="10pt" style:font-weight-asian="bold" style:font-name-complex="Times New Roman2"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font-name-complex="Tahoma1" style:font-size-complex="8pt"/>
    </style:style>
    <style:style style:name="Заголовок_20_1_20_Знак" style:display-name="Заголовок 1 Знак" style:family="tex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Отступы_20_элементов_20_списка_20_Знак" style:display-name="Отступы элементов списка Знак" style:family="text" style:parent-style-name="Default_20_Paragraph_20_Font">
      <style:text-properties style:font-name-asian="Times New Roman2" style:font-name-complex="Times New Roman CYR"/>
    </style:style>
    <style:style style:name="Утверждение_20_документа_20_Знак" style:display-name="Утверждение документа Знак" style:family="text" style:parent-style-name="Default_20_Paragraph_20_Font">
      <style:text-properties fo:font-style="normal" fo:font-weight="normal" style:language-asian="en" style:country-asian="US" style:font-style-asian="normal" style:font-weight-asian="normal" style:font-name-complex="Calibri"/>
    </style:style>
    <style:style style:name="Слово_20_утверждения_20_документа" style:display-name="Слово утверждения документа" style:family="text" style:parent-style-name="Default_20_Paragraph_20_Font">
      <style:text-properties fo:text-transform="uppercase"/>
    </style:style>
    <style:style style:name="Абзац_20_названия_20_документа_20_Знак" style:display-name="Абзац названия документа Знак" style:family="text" style:parent-style-name="Default_20_Paragraph_20_Font">
      <style:text-properties fo:font-size="13pt" fo:font-style="normal" fo:font-weight="normal" style:font-name-asian="Times New Roman2" style:font-size-asian="13pt" style:font-style-asian="normal" style:font-weight-asian="normal" style:font-name-complex="Times New Roman2" style:font-size-complex="12pt"/>
    </style:style>
    <style:style style:name="apple-converted-space"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name-asian="Times New Roman2" style:font-size-asian="10pt" style:font-name-complex="Times New Roman2" style:font-size-complex="10pt"/>
    </style:style>
    <style:style style:name="footnote_20_reference" style:display-name="footnote reference" style:family="text" style:parent-style-name="Default_20_Paragraph_20_Font">
      <style:text-properties style:text-position="super 58%"/>
    </style:style>
    <style:style style:name="Большой_20_список_20_уровень_20_4_20__2b__20_без_20_курсива_20_Знак" style:display-name="Большой список уровень 4 + без курсива Знак" style:family="text" style:parent-style-name="Default_20_Paragraph_20_Font">
      <style:text-properties style:language-asian="en" style:country-asian="US" style:font-name-complex="Calibri" style:font-size-complex="12pt"/>
    </style:style>
    <style:style style:name="Большой_20_список_20_уровень_20_5_20_Знак" style:display-name="Большой список уровень 5 Знак" style:family="text" style:parent-style-name="Большой_20_список_20_уровень_20_4_20__2b__20_без_20_курсива_20_Знак">
      <style:text-properties fo:font-style="italic" style:language-asian="en" style:country-asian="US" style:font-style-asian="italic" style:font-name-complex="Calibri" style:font-size-complex="12pt"/>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complex="Times New Roman2"/>
    </style:style>
    <text:outline-style style:name="Outline">
      <text:outline-level-style text:level="1" style:num-suffix="." style:num-format="1">
        <style:list-level-properties text:list-level-position-and-space-mode="label-alignment">
          <style:list-level-label-alignment text:label-followed-by="listtab" fo:text-indent="1.251cm"/>
        </style:list-level-properties>
      </text:outline-level-style>
      <text:outline-level-style text:level="2" text:style-name="ListLabel_20_3" style:num-suffix="." style:num-format="1" text:display-levels="2">
        <style:list-level-properties text:list-level-position-and-space-mode="label-alignment">
          <style:list-level-label-alignment text:label-followed-by="listtab" text:list-tab-stop-position="3.29cm" fo:text-indent="1.251cm" fo:margin-left="1.03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29cm" fo:text-indent="1.251cm"/>
        </style:list-level-properties>
      </text:outline-level-style>
      <text:outline-level-style text:level="4" style:num-suffix="." style:num-format="1" text:display-levels="4">
        <style:list-level-properties text:list-level-position-and-space-mode="label-alignment">
          <style:list-level-label-alignment text:label-followed-by="listtab" fo:text-indent="1.251cm"/>
        </style:list-level-properties>
      </text:outline-level-style>
      <text:outline-level-style text:level="5" style:num-suffix="." style:num-format="1" text:display-levels="5">
        <style:list-level-properties text:list-level-position-and-space-mode="label-alignment">
          <style:list-level-label-alignment text:label-followed-by="listtab" fo:text-indent="1.249cm" fo:margin-left="1.04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29cm" fo:text-indent="1.251cm" fo:margin-left="1.03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9cm" fo:text-inden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1.0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1.0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2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6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5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7">
        <style:list-level-properties text:list-level-position-and-space-mode="label-alignment">
          <style:list-level-label-alignment text:label-followed-by="listtab" fo:text-indent="-1.863cm" fo:margin-left="1.863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1.863cm" fo:margin-left="2.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863cm" fo:margin-left="2.487cm"/>
        </style:list-level-properties>
      </text:list-level-style-number>
      <text:list-level-style-number text:level="4" style:num-suffix="." style:num-format="1" text:start-value="5" text:display-levels="4">
        <style:list-level-properties text:list-level-position-and-space-mode="label-alignment">
          <style:list-level-label-alignment text:label-followed-by="listtab" fo:text-indent="-1.905cm" fo:margin-left="2.8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29cm" fo:text-indent="1.251cm" fo:margin-left="1.03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9cm" fo:text-inden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1.0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1.0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2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6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29cm" fo:text-indent="1.251cm" fo:margin-left="1.03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9cm" fo:text-inden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1.0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1.0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2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6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1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51cm" fo:margin-bottom="1.501cm" fo:margin-left="2cm" fo:margin-right="1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page-number text:select-page="current">19</text:page-number></text:p>
      </style:header>
    </style:master-page>
    <style:master-page style:name="First_20_Page" style:display-name="First Page" style:page-layout-name="Mpm2" style:next-style-name="Standard"/>
    <style:master-page style:name="Converted1" style:page-layout-name="Mpm1">
      <style:header>
        <text:p text:style-name="Standard"><text:page-number text:select-page="current">21</text:page-number></text:p>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литика в отношении персональных данных.docx</dc:title>
    <meta:initial-creator>Федоров Иван Александрович</meta:initial-creator>
    <meta:editing-cycles>5</meta:editing-cycles>
    <meta:creation-date>2016-08-24T05:32:00</meta:creation-date>
    <dc:date>2016-11-08T11:18:15.25</dc:date>
    <meta:editing-duration>PT8S</meta:editing-duration>
    <meta:generator>OpenOffice/4.0.1$Win32 OpenOffice.org_project/401m5$Build-9714</meta:generator>
    <meta:print-date>2016-11-08T11:01:18.36</meta:print-date>
    <meta:document-statistic meta:table-count="1" meta:image-count="0" meta:object-count="0" meta:page-count="21" meta:paragraph-count="253" meta:word-count="6098" meta:character-count="52358"/>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