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1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2" style:family="text">
      <style:text-properties style:font-name="Times New Roman" fo:font-size="24pt" fo:language="en" fo:country="US" fo:font-weight="bold" style:font-size-asian="24pt" style:font-weight-asian="bold" style:font-name-complex="Times New Roman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Уважаемые пациенты!</text:span></text:p>
      <text:p text:style-name="P2"><text:span text:style-name="T1">Информируем вас о том, что в соответствии с приказом департамента здравоохранения Костромской области от 03.02.2020 г. № </text:span><text:bookmark text:name="_GoBack"/><text:span text:style-name="T1">55 «О закреплении медицинских организаций за аптечными предприятиями для обеспечения больных наркотическими средствами и психотропными веществами», психотропные вещества Списка </text:span><text:span text:style-name="T2">III</text:span><text:span text:style-name="T1"> по рецептам врачей, выписанным <text:s text:c="21"/>ОГБУЗ «Костромской областной госпиталь для ветеранов войн», вы можете получить в ООО «Аптека № 64», по адресу: г. Кострома, ул. Советская, д. 8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TISTIKA</meta:initial-creator>
    <dc:creator>Елена Касаткина</dc:creator>
    <meta:editing-cycles>2</meta:editing-cycles>
    <meta:print-date>2018-11-08T07:32:00</meta:print-date>
    <meta:creation-date>2018-11-08T07:13:00</meta:creation-date>
    <dc:date>2020-02-05T12:51:03.36</dc:date>
    <meta:editing-duration>PT23S</meta:editing-duration>
    <meta:generator>OpenOffice/4.1.6$Win32 OpenOffice.org_project/416m1$Build-9790</meta:generator>
    <meta:document-statistic meta:table-count="0" meta:image-count="0" meta:object-count="0" meta:page-count="1" meta:paragraph-count="2" meta:word-count="66" meta: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