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6.671cm"/>
    </style:style>
    <style:style style:name="Таблица1.B" style:family="table-column">
      <style:table-column-properties style:column-width="6.899cm"/>
    </style:style>
    <style:style style:name="Таблица1.C" style:family="table-column">
      <style:table-column-properties style:column-width="3.42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 fo:padding="0.049cm" fo:border="0.002cm solid #eeeeee"/>
    </style:style>
    <style:style style:name="P2" style:family="paragraph" style:parent-style-name="Table_20_Contents">
      <style:paragraph-properties fo:text-align="center" style:justify-single-word="false" fo:padding="0.049cm" fo:border="0.002cm solid #eeeeee"/>
      <style:text-properties style:font-name="arial" fo:font-size="14pt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02cm solid #eeeeee"/>
    </style:style>
    <style:style style:name="P4" style:family="paragraph" style:parent-style-name="Table_20_Contents">
      <style:paragraph-properties fo:margin-top="0cm" fo:margin-bottom="0cm" fo:text-align="center" style:justify-single-word="false" fo:padding="0.049cm" fo:border="0.002cm solid #eeeeee"/>
    </style:style>
    <style:style style:name="P5" style:family="paragraph" style:parent-style-name="Table_20_Contents">
      <style:paragraph-properties fo:margin-top="0cm" fo:margin-bottom="0cm" fo:text-align="center" style:justify-single-word="false" fo:padding="0.049cm" fo:border="0.002cm solid #eeeeee"/>
      <style:text-properties style:font-name="arial" fo:font-size="14pt"/>
    </style:style>
    <style:style style:name="P6" style:family="paragraph" style:parent-style-name="Text_20_body">
      <style:paragraph-properties fo:margin-left="0cm" fo:margin-right="0cm" fo:margin-top="0cm" fo:margin-bottom="0.212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212529" fo:letter-spacing="normal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4pt" fo:font-weight="bold"/>
    </style:style>
    <style:style style:name="T3" style:family="text">
      <style:text-properties fo:font-variant="normal" fo:text-transform="none" fo:color="#212529" style:font-name="arial" fo:font-size="14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3">График работы передвижного цифрового маммографического комплекса с сотрудниками ОГБУЗ "Костромской онкологический диспансер" на 2019 год.</text:span></text:span>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Strong_20_Emphasis"><text:span text:style-name="T2">Район </text:span></text:span></text:p>
          </table:table-cell>
          <table:table-cell table:style-name="Таблица1.A1" office:value-type="string">
            <text:p text:style-name="P1"><text:span text:style-name="Strong_20_Emphasis"><text:span text:style-name="T2">Наименование населенного пункта </text:span></text:span></text:p>
          </table:table-cell>
          <table:table-cell table:style-name="Таблица1.A1" office:value-type="string">
            <text:p text:style-name="P1"><text:span text:style-name="Strong_20_Emphasis"><text:span text:style-name="T2">Дата выезда</text:span></text:span></text:p>
          </table:table-cell>
        </table:table-row>
        <table:table-row>
          <table:table-cell table:style-name="Таблица1.A1" office:value-type="string">
            <text:p text:style-name="P4"> <text:span text:style-name="Strong_20_Emphasis"><text:span text:style-name="T2">Кострома, акция "Живи без страха"</text:span></text:span></text:p>
            <text:p text:style-name="P4"><text:span text:style-name="Strong_20_Emphasis"><text:span text:style-name="T2">и "День открытых дверей"</text:span></text:span></text:p>
          </table:table-cell>
          <table:table-cell table:style-name="Таблица1.A1" office:value-type="string">
            <text:p text:style-name="P1"> <text:span text:style-name="T1">г.Кострома</text:span></text:p>
          </table:table-cell>
          <table:table-cell table:style-name="Таблица1.A1" office:value-type="string">
            <text:p text:style-name="P1"> <text:span text:style-name="T1">1 раз в квартал</text:span></text:p>
          </table:table-cell>
        </table:table-row>
        <table:table-row>
          <table:table-cell table:style-name="Таблица1.A1" office:value-type="string">
            <text:p text:style-name="P1"> <text:span text:style-name="T1">Сусанинский район</text:span></text:p>
          </table:table-cell>
          <table:table-cell table:style-name="Таблица1.A1" office:value-type="string">
            <text:p text:style-name="P4"> <text:span text:style-name="T1">п.Сусанино</text:span></text:p>
            <text:p text:style-name="P5">с.Сумароково</text:p>
            <text:p text:style-name="P5">с.Андреевское</text:p>
          </table:table-cell>
          <table:table-cell table:style-name="Таблица1.A1" office:value-type="string">
            <text:p text:style-name="P4"> <text:span text:style-name="T1">24.04.2019</text:span></text:p>
            <text:p text:style-name="P5">25.04.2019</text:p>
            <text:p text:style-name="P5">26.04.2019</text:p>
          </table:table-cell>
        </table:table-row>
        <table:table-row>
          <table:table-cell table:style-name="Таблица1.A1" office:value-type="string">
            <text:p text:style-name="P1"> <text:span text:style-name="T1">Костромской район</text:span></text:p>
          </table:table-cell>
          <table:table-cell table:style-name="Таблица1.A1" office:value-type="string">
            <text:p text:style-name="P4"> <text:span text:style-name="T1">Шунга</text:span></text:p>
            <text:p text:style-name="P5">Сущево</text:p>
            <text:p text:style-name="P5">Шувалово</text:p>
            <text:p text:style-name="P5">Сухоногово</text:p>
            <text:p text:style-name="P5">Зарубино</text:p>
            <text:p text:style-name="P5">Сандогора</text:p>
            <text:p text:style-name="P5">Мисково</text:p>
            <text:p text:style-name="P5">Петрилово</text:p>
            <text:p text:style-name="P5">Никольское</text:p>
            <text:p text:style-name="P5">Апраксино</text:p>
          </table:table-cell>
          <table:table-cell table:style-name="Таблица1.A1" office:value-type="string">
            <text:p text:style-name="P5">15.05.2019</text:p>
            <text:p text:style-name="P5">16.05.2019</text:p>
            <text:p text:style-name="P5">20.05.2019</text:p>
            <text:p text:style-name="P5">21.05.2019</text:p>
            <text:p text:style-name="P5">22.05.2019</text:p>
            <text:p text:style-name="P5">23.05.2019</text:p>
            <text:p text:style-name="P5">24.05.2019</text:p>
            <text:p text:style-name="P5">27.05.2019</text:p>
            <text:p text:style-name="P5">28.05.2019</text:p>
            <text:p text:style-name="P5">29.05.2019</text:p>
          </table:table-cell>
        </table:table-row>
        <table:table-row>
          <table:table-cell table:style-name="Таблица1.A1" office:value-type="string">
            <text:p text:style-name="P1"> <text:span text:style-name="T1">Судиславский район</text:span></text:p>
          </table:table-cell>
          <table:table-cell table:style-name="Таблица1.A1" office:value-type="string">
            <text:p text:style-name="P4"> <text:span text:style-name="T1">п.Судиславль</text:span></text:p>
            <text:p text:style-name="P5">п.Раслово</text:p>
            <text:p text:style-name="P5">п.Воронье</text:p>
          </table:table-cell>
          <table:table-cell table:style-name="Таблица1.A1" office:value-type="string">
            <text:p text:style-name="P5">03.06.2019</text:p>
            <text:p text:style-name="P5">04.06.2019</text:p>
            <text:p text:style-name="P5">05.06.2019</text:p>
          </table:table-cell>
        </table:table-row>
        <table:table-row>
          <table:table-cell table:style-name="Таблица1.A1" office:value-type="string">
            <text:p text:style-name="P1"> <text:span text:style-name="T1">Межевской район</text:span></text:p>
          </table:table-cell>
          <table:table-cell table:style-name="Таблица1.A1" office:value-type="string">
            <text:p text:style-name="P5">с.Никола</text:p>
            <text:p text:style-name="P5">п.Центральный</text:p>
            <text:p text:style-name="P5">п.Советский</text:p>
          </table:table-cell>
          <table:table-cell table:style-name="Таблица1.A1" office:value-type="string">
            <text:p text:style-name="P5">18.06.2019</text:p>
            <text:p text:style-name="P5">19.06.2019</text:p>
            <text:p text:style-name="P5">20.06.2019</text:p>
          </table:table-cell>
        </table:table-row>
        <table:table-row>
          <table:table-cell table:style-name="Таблица1.A1" office:value-type="string">
            <text:p text:style-name="P1"> <text:span text:style-name="T1">Мантуровский район</text:span></text:p>
          </table:table-cell>
          <table:table-cell table:style-name="Таблица1.A1" office:value-type="string">
            <text:p text:style-name="P4"> <text:span text:style-name="T1">п.Октябрьский</text:span></text:p>
            <text:p text:style-name="P5">д.Рогово</text:p>
            <text:p text:style-name="P5">г.Мантурово</text:p>
          </table:table-cell>
          <table:table-cell table:style-name="Таблица1.A1" office:value-type="string">
            <text:p text:style-name="P3"> <text:span text:style-name="T1">02.07.2019</text:span></text:p>
            <text:p text:style-name="P5">03.07.2019</text:p>
            <text:p text:style-name="P5">04.07.2019</text:p>
          </table:table-cell>
        </table:table-row>
        <table:table-row>
          <table:table-cell table:style-name="Таблица1.A1" office:value-type="string">
            <text:p text:style-name="P1"> <text:span text:style-name="T1">Кологривский район</text:span></text:p>
          </table:table-cell>
          <table:table-cell table:style-name="Таблица1.A1" office:value-type="string">
            <text:p text:style-name="P4"> <text:span text:style-name="T1">г.Кологрив (ул.Центральная)</text:span></text:p>
            <text:p text:style-name="P5">п.Красный Бор</text:p>
            <text:p text:style-name="P5">с.Ильинское</text:p>
          </table:table-cell>
          <table:table-cell table:style-name="Таблица1.A1" office:value-type="string">
            <text:p text:style-name="P4"> <text:span text:style-name="T1">19.11.2019</text:span></text:p>
            <text:p text:style-name="P5">20.11.2019</text:p>
            <text:p text:style-name="P5">21.11.2019</text:p>
          </table:table-cell>
        </table:table-row>
        <table:table-row>
          <table:table-cell table:style-name="Таблица1.A1" office:value-type="string">
            <text:p text:style-name="P2">Кадыйский район</text:p>
          </table:table-cell>
          <table:table-cell table:style-name="Таблица1.A1" office:value-type="string">
            <text:p text:style-name="P5">Екатеринкино</text:p>
            <text:p text:style-name="P5">Кадый</text:p>
            <text:p text:style-name="P5">Столпино</text:p>
            <text:p text:style-name="P5">Завражье</text:p>
            <text:p text:style-name="P5">Текун</text:p>
          </table:table-cell>
          <table:table-cell table:style-name="Таблица1.A1" office:value-type="string">
            <text:p text:style-name="P5">12.08.2019</text:p>
            <text:p text:style-name="P5">13.08.2019</text:p>
            <text:p text:style-name="P5">14.08.2019</text:p>
            <text:p text:style-name="P5">15.08.2019</text:p>
            <text:p text:style-name="P5">16.08.2019</text:p>
          </table:table-cell>
        </table:table-row>
        <text:soft-page-break/>
        <table:table-row>
          <table:table-cell table:style-name="Таблица1.A1" office:value-type="string">
            <text:p text:style-name="P1"> <text:span text:style-name="T1">Островский район</text:span></text:p>
          </table:table-cell>
          <table:table-cell table:style-name="Таблица1.A1" office:value-type="string">
            <text:p text:style-name="P4"> <text:span text:style-name="T1">Адищево</text:span></text:p>
            <text:p text:style-name="P5">Александрово</text:p>
            <text:p text:style-name="P5">Клеванцово</text:p>
            <text:p text:style-name="P5">Игодово</text:p>
            <text:p text:style-name="P5">Краснополяна</text:p>
          </table:table-cell>
          <table:table-cell table:style-name="Таблица1.A1" office:value-type="string">
            <text:p text:style-name="P5">05.08.2019</text:p>
            <text:p text:style-name="P5">06.08.2019</text:p>
            <text:p text:style-name="P5">07.08.2019</text:p>
            <text:p text:style-name="P5">08.08.2019</text:p>
            <text:p text:style-name="P5">09.09.2019</text:p>
          </table:table-cell>
        </table:table-row>
        <table:table-row>
          <table:table-cell table:style-name="Таблица1.A1" office:value-type="string">
            <text:p text:style-name="P1"> <text:span text:style-name="T1">Октябрьский район</text:span></text:p>
          </table:table-cell>
          <table:table-cell table:style-name="Таблица1.A1" office:value-type="string">
            <text:p text:style-name="P4"> <text:span text:style-name="T1">с.Соловецкое</text:span></text:p>
            <text:p text:style-name="P5">с.Луптюг</text:p>
            <text:p text:style-name="P5">с.Боговарово</text:p>
          </table:table-cell>
          <table:table-cell table:style-name="Таблица1.A1" office:value-type="string">
            <text:p text:style-name="P4"> <text:span text:style-name="T1">20.08.2019</text:span></text:p>
            <text:p text:style-name="P5">21.08.2019</text:p>
            <text:p text:style-name="P5">22.08.2019</text:p>
          </table:table-cell>
        </table:table-row>
        <table:table-row>
          <table:table-cell table:style-name="Таблица1.A1" office:value-type="string">
            <text:p text:style-name="P1"> <text:span text:style-name="T1">Вохомский район</text:span></text:p>
          </table:table-cell>
          <table:table-cell table:style-name="Таблица1.A1" office:value-type="string">
            <text:p text:style-name="P4"> <text:span text:style-name="T1">п.Талица</text:span></text:p>
            <text:p text:style-name="P5">п.Воробьёвица</text:p>
            <text:p text:style-name="P5">с.Никола</text:p>
          </table:table-cell>
          <table:table-cell table:style-name="Таблица1.A1" office:value-type="string">
            <text:p text:style-name="P4"> <text:span text:style-name="T1">23.07.2019</text:span></text:p>
            <text:p text:style-name="P5">24.07.2019</text:p>
            <text:p text:style-name="P5">25.07.2019</text:p>
          </table:table-cell>
        </table:table-row>
        <table:table-row>
          <table:table-cell table:style-name="Таблица1.A1" office:value-type="string">
            <text:p text:style-name="P2">Павинский район</text:p>
          </table:table-cell>
          <table:table-cell table:style-name="Таблица1.A1" office:value-type="string">
            <text:p text:style-name="P5">д.Берёзовка</text:p>
            <text:p text:style-name="P5">д.Шайменский</text:p>
            <text:p text:style-name="P5">с.Леденгск</text:p>
          </table:table-cell>
          <table:table-cell table:style-name="Таблица1.A1" office:value-type="string">
            <text:p text:style-name="P5">27.07.2019</text:p>
            <text:p text:style-name="P5">28.07.2019</text:p>
            <text:p text:style-name="P5">29.07.2019</text:p>
          </table:table-cell>
        </table:table-row>
        <table:table-row>
          <table:table-cell table:style-name="Таблица1.A1" office:value-type="string">
            <text:p text:style-name="P2">Шарьинский район</text:p>
          </table:table-cell>
          <table:table-cell table:style-name="Таблица1.A1" office:value-type="string">
            <text:p text:style-name="P5">Рождественское</text:p>
            <text:p text:style-name="P5">Одоевское</text:p>
            <text:p text:style-name="P5">Зебляки</text:p>
            <text:p text:style-name="P5">Якшанга</text:p>
          </table:table-cell>
          <table:table-cell table:style-name="Таблица1.A1" office:value-type="string">
            <text:p text:style-name="P5">03.09.2019</text:p>
            <text:p text:style-name="P5">04.09.2019</text:p>
            <text:p text:style-name="P5">05.09.2019</text:p>
            <text:p text:style-name="P5">06.09.2019</text:p>
          </table:table-cell>
        </table:table-row>
        <table:table-row>
          <table:table-cell table:style-name="Таблица1.A1" office:value-type="string">
            <text:p text:style-name="P2">Чухломский район</text:p>
          </table:table-cell>
          <table:table-cell table:style-name="Таблица1.A1" office:value-type="string">
            <text:p text:style-name="P5">с.Судай</text:p>
            <text:p text:style-name="P5">с.Введенское</text:p>
            <text:p text:style-name="P5">с.Шартаново</text:p>
          </table:table-cell>
          <table:table-cell table:style-name="Таблица1.A1" office:value-type="string">
            <text:p text:style-name="P5">17.09.2019</text:p>
            <text:p text:style-name="P5">18.09.2019</text:p>
            <text:p text:style-name="P5">19.09.2019</text:p>
          </table:table-cell>
        </table:table-row>
        <table:table-row>
          <table:table-cell table:style-name="Таблица1.A1" office:value-type="string">
            <text:p text:style-name="P2">Сусанинский район</text:p>
          </table:table-cell>
          <table:table-cell table:style-name="Таблица1.A1" office:value-type="string">
            <text:p text:style-name="P5">Сусанино</text:p>
            <text:p text:style-name="P5">Сумароково</text:p>
            <text:p text:style-name="P5">Андреевское</text:p>
            <text:p text:style-name="P5">Северное</text:p>
          </table:table-cell>
          <table:table-cell table:style-name="Таблица1.A1" office:value-type="string">
            <text:p text:style-name="P5">01.10.2019</text:p>
            <text:p text:style-name="P5">02.10.2019</text:p>
            <text:p text:style-name="P5">03.10.2019</text:p>
            <text:p text:style-name="P5">04.10.2019</text:p>
          </table:table-cell>
        </table:table-row>
        <table:table-row>
          <table:table-cell table:style-name="Таблица1.A1" office:value-type="string">
            <text:p text:style-name="P2">Буйский район</text:p>
          </table:table-cell>
          <table:table-cell table:style-name="Таблица1.A1" office:value-type="string">
            <text:p text:style-name="P5">Шушкодом</text:p>
            <text:p text:style-name="P5">Чистые боры</text:p>
            <text:p text:style-name="P5">Ликурга</text:p>
            <text:p text:style-name="P5">Талица</text:p>
          </table:table-cell>
          <table:table-cell table:style-name="Таблица1.A1" office:value-type="string">
            <text:p text:style-name="P5">08.10.2019</text:p>
            <text:p text:style-name="P5">09.10.2019</text:p>
            <text:p text:style-name="P5">10.10.2019</text:p>
            <text:p text:style-name="P5">11.10.2019</text:p>
          </table:table-cell>
        </table:table-row>
        <table:table-row>
          <table:table-cell table:style-name="Таблица1.A1" office:value-type="string">
            <text:p text:style-name="P2">Нерехтский район</text:p>
          </table:table-cell>
          <table:table-cell table:style-name="Таблица1.A1" office:value-type="string">
            <text:p text:style-name="P5">Татарское</text:p>
            <text:p text:style-name="P5">Тетеринское</text:p>
            <text:p text:style-name="P5">Рудино</text:p>
            <text:p text:style-name="P5">Неверово</text:p>
            <text:p text:style-name="P5">Космынино</text:p>
          </table:table-cell>
          <table:table-cell table:style-name="Таблица1.A1" office:value-type="string">
            <text:p text:style-name="P5">05.11.2019</text:p>
            <text:p text:style-name="P5">06.11.2019</text:p>
            <text:p text:style-name="P5">07.11.2019</text:p>
            <text:p text:style-name="P5">08.11.2019</text:p>
            <text:p text:style-name="P5">11.11.2019</text:p>
          </table:table-cell>
        </table:table-row>
        <table:table-row>
          <table:table-cell table:style-name="Таблица1.A1" office:value-type="string">
            <text:p text:style-name="P2">Краносельский район</text:p>
          </table:table-cell>
          <table:table-cell table:style-name="Таблица1.A1" office:value-type="string">
            <text:p text:style-name="P5">Ченцы</text:p>
            <text:p text:style-name="P5">Красное-на-Волге</text:p>
            <text:p text:style-name="P5">Гравитский карьер</text:p>
          </table:table-cell>
          <table:table-cell table:style-name="Таблица1.A1" office:value-type="string">
            <text:p text:style-name="P5">25.11.2019</text:p>
            <text:p text:style-name="P5">26.11.2019</text:p>
            <text:p text:style-name="P5">27.11.2019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3</meta:editing-cycles>
    <meta:generator>OpenOffice/4.1.6$Win32 OpenOffice.org_project/416m1$Build-9790</meta:generator>
    <dc:date>2019-07-10T10:23:04.03</dc:date>
    <meta:document-statistic meta:table-count="1" meta:image-count="0" meta:object-count="0" meta:page-count="2" meta:paragraph-count="161" meta:word-count="207" meta:character-count="1901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