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158C20001E51327E7B208.svm"/>
  <manifest:file-entry manifest:media-type="" manifest:full-path="Pictures/20000007000158C20001E4CCE08FFB49.svm"/>
  <manifest:file-entry manifest:media-type="" manifest:full-path="Pictures/200000070001594F0001E559EC21B342.svm"/>
  <manifest:file-entry manifest:media-type="" manifest:full-path="Pictures/2000000700015AF60001E674B5C07AC2.svm"/>
  <manifest:file-entry manifest:media-type="" manifest:full-path="Pictures/200000070001594F0001E57D0CBAADE8.svm"/>
  <manifest:file-entry manifest:media-type="" manifest:full-path="Pictures/20000007000159DC0001E5A0DE31A91B.svm"/>
  <manifest:file-entry manifest:media-type="" manifest:full-path="Pictures/200000070001594F0001E57D70A16A63.svm"/>
  <manifest:file-entry manifest:media-type="" manifest:full-path="Pictures/20000007000159DC0001E5C3B586EB50.svm"/>
  <manifest:file-entry manifest:media-type="" manifest:full-path="Pictures/20000007000158C20001E4F04C91B1CF.svm"/>
  <manifest:file-entry manifest:media-type="" manifest:full-path="Pictures/20000007000157A80001E43FEE7411C9.svm"/>
  <manifest:file-entry manifest:media-type="" manifest:full-path="Pictures/200000070001594F0001E55964B9B40C.svm"/>
  <manifest:file-entry manifest:media-type="" manifest:full-path="Pictures/2000000700015C100001E76B914E68C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902cm" draw:z-index="0"><draw:image xlink:href="Pictures/20000007000158C20001E4CCE08FFB49.svm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3.899cm" draw:z-index="1"><draw:image xlink:href="Pictures/200000070001594F0001E57D0CBAADE8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3" text:anchor-type="paragraph" svg:width="16.999cm" svg:height="23.892cm" draw:z-index="2"><draw:image xlink:href="Pictures/200000070001594F0001E55964B9B40C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4" text:anchor-type="paragraph" svg:width="16.999cm" svg:height="23.952cm" draw:z-index="3"><draw:image xlink:href="Pictures/20000007000157A80001E43FEE7411C9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5" text:anchor-type="paragraph" svg:width="16.999cm" svg:height="23.892cm" draw:z-index="4"><draw:image xlink:href="Pictures/200000070001594F0001E559EC21B342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6" text:anchor-type="paragraph" svg:width="16.999cm" svg:height="23.91cm" draw:z-index="5"><draw:image xlink:href="Pictures/20000007000158C20001E4F04C91B1CF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7" text:anchor-type="paragraph" svg:width="16.999cm" svg:height="23.917cm" draw:z-index="6"><draw:image xlink:href="Pictures/20000007000158C20001E51327E7B208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8" text:anchor-type="paragraph" svg:width="16.999cm" svg:height="23.832cm" draw:z-index="7"><draw:image xlink:href="Pictures/2000000700015AF60001E674B5C07AC2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9" text:anchor-type="paragraph" svg:width="16.999cm" svg:height="23.874cm" draw:z-index="8"><draw:image xlink:href="Pictures/20000007000159DC0001E5C3B586EB50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10" text:anchor-type="paragraph" svg:width="16.999cm" svg:height="23.899cm" draw:z-index="9"><draw:image xlink:href="Pictures/200000070001594F0001E57D70A16A63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11" text:anchor-type="paragraph" svg:width="16.999cm" svg:height="23.804cm" draw:z-index="10"><draw:image xlink:href="Pictures/2000000700015C100001E76B914E68CF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12" text:anchor-type="paragraph" svg:width="16.999cm" svg:height="23.867cm" draw:z-index="11"><draw:image xlink:href="Pictures/20000007000159DC0001E5A0DE31A91B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8S</meta:editing-duration>
    <meta:editing-cycles>3</meta:editing-cycles>
    <meta:generator>OpenOffice/4.1.6$Win32 OpenOffice.org_project/416m1$Build-9790</meta:generator>
    <dc:date>2020-01-21T15:50:44.55</dc:date>
    <meta:document-statistic meta:table-count="0" meta:image-count="12" meta:object-count="0" meta:page-count="12" meta:paragraph-count="0" meta:word-count="0" meta:character-count="0"/>
    <dc:creator>Елена Касаткина</dc:creator>
    <meta:user-defined meta:name="Info 1"/>
    <meta:user-defined meta:name="Info 2"/>
    <meta:user-defined meta:name="Info 3"/>
    <meta:user-defined meta:name="Info 4"/>
  </office:meta>
</office:document-meta>
</file>