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font-name="Clear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ClearSans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При составлении меню здорового питания следует помнить о нескольких общих правилах: во-первых, принимать пищу нужно часто и маленькими порциями. Удобнее всего завести себе небольшую тарелку, в которую помещается порция размером с пригоршню. Не нужно бояться голода! Здоровый образ питания предполагает 5-6 приемов пищи за день. Хорошо также приучить себя питаться в одно и то же время – это стабилизирует работу желудка и будет способствовать похудению. <text:tab/></text:p>
      <text:p text:style-name="P2"><text:tab/>Второе важное правило – помним о калориях. Нет необходимости скрупулезно высчитывать их в течение всей жизни каждый раз после еды, достаточно неделю-другую последить за своим питанием, и привычка автоматически «прикидывать» калорийность пищи появится сама собой. Норма калорий у каждого своя, узнать ее можно, например, воспользовавшись специальным калькулятором, который легко найти в Интернете. К примеру, женщине 30 лет, весом 70 кг при росте 170 см и небольшой физической активности в сутки необходимо около 2000 ккал. Чтобы сбросить вес, нужно употреблять 80% калорий от нормы, то есть в нашем примере около 1600 ккал в день. Дополнительно урезать рацион нет никакого смысла – организм просто затормозит обмен веществ, да и вреда от такой диеты больше, чем пользы. </text:p>
      <text:p text:style-name="P2"><text:tab/>Правило третье – соблюдаем баланс между «доходами» и «расходами», то есть той энергией, которая тратится организмом на основной обмен, работу, занятия спортом, и калорийностью питания. Еда включает в себя четыре основных составляющих: белки, жиры, углеводы и пищевые волокна – все они необходимы нашему организму. Вопрос только в том, какие именно из них (жиры и углеводы бывают разными), в каких количествах и пропорциях употреблять. Ориентировочные рекомендованные показатели – 60 г жиров, 75 г белков, 250 г углеводов и 30 г волокон. </text:p>
      <text:p text:style-name="P2"><text:tab/>Четвертое правило – пейте воду. Зачастую мы не хотим есть, просто наш организм принимает нехватку жидкости за голод и заставляет нас съедать то, что на самом деле не нужно. Полтора и более литра чистой питьевой воды помогут избавиться от псевдоголода, сделают более упругой кожу, улучшат общее состояние организма, ускорят процесс обмена веществ. </text:p>
      <text:p text:style-name="P2"><text:tab/>И пятое правило – выбирайте продукты с умом. Читайте этикетки, состав и калорийность продуктов, исключите из рациона фастфуд, майонезные соусы, продукты с химическими добавками, консервантами, красителями. Вы должны знать, что вы едите, и тогда путь к красоте и здоровью станет быстрым и приятным.</text:p>
      <text:p text:style-name="P3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6$Win32 OpenOffice.org_project/416m1$Build-9790</meta:generator>
    <dc:date>2019-07-08T13:17:54.86</dc:date>
    <meta:document-statistic meta:table-count="0" meta:image-count="0" meta:object-count="0" meta:page-count="1" meta:paragraph-count="5" meta:word-count="354" meta:character-count="2411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