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learSans" svg:font-family="Clear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ClearSans" fo:font-size="10.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ClearSans" fo:font-size="10.5pt" fo:letter-spacing="normal" fo:font-style="normal" fo:font-weight="normal"/>
    </style:style>
    <style:style style:name="T2" style:family="text">
      <style:text-properties fo:font-variant="normal" fo:text-transform="none" fo:color="#000000" style:text-line-through-style="none" style:font-name="ClearSans" fo:font-size="10.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fo:font-size="10.5pt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language="ru" fo:country="RU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font-size="13pt" fo:language="ru" fo:country="RU" style:font-size-asian="13pt" style:font-size-complex="13pt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25pt" fo:language="ru" fo:country="RU" style:font-size-asian="125pt" style:font-size-complex="125pt"/>
    </style:style>
    <style:style style:name="T11" style:family="text">
      <style:text-properties style:font-name="Times New Roman" fo:font-size="125pt" style:font-size-asian="125pt" style:font-size-complex="125pt"/>
    </style:style>
    <style:style style:name="T12" style:family="text">
      <style:text-properties style:font-name="Times New Roman" fo:font-size="12pt" fo:language="ru" fo:country="RU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tab/></text:span><text:span text:style-name="T12">С</text:span><text:span text:style-name="T13">писок еды, которая несовместима со здоровым образом жизни и правильным питанием: </text:span></text:p>
      <text:p text:style-name="P2"><text:tab/>Сладкие газированные напитки. Они не утоляют жажду, раздражают слизистую желудка, как правило, содержат чудовищное количество сахара – около 20 г в каждом стакане, искусственных красителей и ароматизаторов, консервантов. </text:p>
      <text:p text:style-name="P2"><text:tab/>Еда, жаренная во фритюре. Картошка фри, чипсы, сухарики и все, что жарится в большом количестве масла, должно быть вычеркнуто из рациона. Канцерогены, отсутствие полезных веществ и жир – не то, что нужно здоровому организму. </text:p>
      <text:p text:style-name="P2"><text:tab/>Бургеры, хот-доги. Все подобные блюда содержат смесь из белого хлеба, жирных соусов, непонятного происхождения мяса, разжигающих аппетит приправ и большого количества соли. Что мы получаем в результате? Настоящую калорийную «бомбу», которая мгновенно превращается в складки на теле и не несет никакой пищевой ценности. </text:p>
      <text:p text:style-name="P2"><text:tab/>Майонез и аналогичные соусы. Во-первых, они полностью скрывают натуральный вкус еды под специями и добавками, заставляя съедать больше, во-вторых, почти все майонезные соусы из магазина – почти чистый жир, щедро приправленный консервантами, ароматизаторами, стабилизаторами и другими вредными веществами. </text:p>
      <text:p text:style-name="P2"><text:tab/>Колбасы, сосиски и мясные полуфабрикаты. В этом пункте вряд ли нужны какие-либо разъяснения – достаточно почитать этикетку продукта. И это только официальные данные! Помните, что под пунктами «свинина, говядина» в составе чаще всего скрываются шкура, хрящи, жир, которые вы бы вряд ли стали есть, не будь они столь умело обработаны и красиво упакованы. </text:p>
      <text:p text:style-name="P2"><text:tab/>Энергетические напитки. Содержат ударную дозу кофеина в сочетании с сахаром и повышенной кислотностью, плюс консерванты, красители и много других компонентов, которых стоит избегать. </text:p>
      <text:p text:style-name="P2"><text:tab/>Обеды быстрого приготовления. Лапша, пюре и аналогичные смеси, которые достаточно залить кипятком, вместо питательных веществ содержат большое количество углеводов, соли, специй, усилителей вкуса и других химических добавок. </text:p>
      <text:p text:style-name="P2"><text:tab/>Мучное и сладкое. Да-да, любимые нами сладости – одни из самых опасных продуктов. Проблема не только в большой калорийности: сочетание мучного, сладкого и жирного умножает вред в несколько раз и мгновенно сказывается на фигуре. </text:p>
      <text:p text:style-name="P2"><text:tab/>Пакетированные соки. Витамины и другие полезные вещества практически полностью исчезают в процессе обработки. Какая польза может быть от концентрата, разведенного водой и сдобренного изрядным количеством сахара? </text:p>
      <text:p text:style-name="P2"><text:tab/>Алкоголь. О вреде его для организма сказано уже достаточно, мы лишь в очередной раз отметим, что алкоголь содержит калории, повышает аппетит, мешает усвоению полезных веществ, а при несоблюдении минимальных доз – медленно разрушает организм, ведь этанол является клеточным ядом. 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learSans" svg:font-family="Clear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0S</meta:editing-duration>
    <meta:editing-cycles>3</meta:editing-cycles>
    <meta:generator>OpenOffice/4.1.6$Win32 OpenOffice.org_project/416m1$Build-9790</meta:generator>
    <dc:date>2019-07-08T13:30:15.42</dc:date>
    <meta:document-statistic meta:table-count="0" meta:image-count="0" meta:object-count="0" meta:page-count="1" meta:paragraph-count="11" meta:word-count="356" meta:character-count="2643"/>
    <dc:creator>Елена Касаткина</dc:creator>
    <meta:user-defined meta:name="Info 1"/>
    <meta:user-defined meta:name="Info 2"/>
    <meta:user-defined meta:name="Info 3"/>
    <meta:user-defined meta:name="Info 4"/>
  </office:meta>
</office:document-meta>
</file>