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earSans" svg:font-family="Clear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 style:list-style-name="L1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ClearSans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ClearSans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Clear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ClearSans" fo:font-size="10.5pt" fo:letter-spacing="normal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Главное при составлении меню для здорового питания – соблюдение баланса между расходами и потребляемыми продуктами. </text:p>
      <text:p text:style-name="P3"><text:tab/>Итак, обязательно нужно включить в рацион здорового питания на каждый день: </text:p>
      <text:list xml:id="list7988955111954209694" text:style-name="L1">
        <text:list-item>
          <text:p text:style-name="P2">злаки, в виде каш и мюсли, богатые медленными углеводами, которые обеспечат наш организм энергией; </text:p>
        </text:list-item>
        <text:list-item>
          <text:p text:style-name="P2">свежие овощи (капуста, морковь) обеспечивают организм пищевыми волокнами – клетчаткой; </text:p>
        </text:list-item>
        <text:list-item>
          <text:p text:style-name="P2">бобовые – богатый источник растительного белка, особенно необходим тем, кто редко или вовсе не употребляет мясо; </text:p>
        </text:list-item>
        <text:list-item>
          <text:p text:style-name="P2">орехи, особенно грецкий и миндаль, благотворно влияют на весь организм и являются источником полиненасыщенных жирных кислот омега-6 и омега-3, микроэлементов;</text:p>
        </text:list-item>
        <text:list-item>
          <text:p text:style-name="P2"><text:s/>кисломолочные продукты: натуральные йогурты (без добавления сахара), кефир, обезжиренный творог обеспечивают кальцием и улучшают работу ЖКТ; </text:p>
        </text:list-item>
        <text:list-item>
          <text:p text:style-name="P2">морская рыба содержит белок и незаменимые жирные кислоты омега-3; </text:p>
        </text:list-item>
        <text:list-item>
          <text:p text:style-name="P2">фрукты и ягоды – кладезь витаминов, оздоравливают кожу и защищают организм от заболеваний; </text:p>
        </text:list-item>
        <text:list-item>
          <text:p text:style-name="P2">нежирное мясо – куриная грудка, крольчатина, говядина – источник белка. </text:p>
        </text:list-item>
      </text:list>
      <text:p text:style-name="P3"><text:tab/>Из напитков рекомендуется употреблять минеральную воду, цикорий, смузи, зеленый чай и натуральные свежевыжатые соки, лучше овощные. Полезные продукты не должны иметь в составе консервантов, искусственных красителей, пальмового масла. </text:p>
      <text:p text:style-name="P3"><text:tab/>Соленья лучше ограничивать – можно побаловать себя ими время от времени, но увлекаться не стоит. Если у вас есть проблема лишнего веса, то от сахара стоит отказаться вовсе, даже если вы сладкоежка и никак не можете без чашечки сладкого кофе по утрам – сахарозаменители решат эту проблему. Не стоит их бояться, качественные заменители на натуральной основе безвредны, практически не содержат калорий и приятны на вкус.</text:p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earSans" svg:font-family="Clear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6$Win32 OpenOffice.org_project/416m1$Build-9790</meta:generator>
    <dc:date>2019-07-08T13:23:33.99</dc:date>
    <meta:document-statistic meta:table-count="0" meta:image-count="0" meta:object-count="0" meta:page-count="1" meta:paragraph-count="12" meta:word-count="228" meta:character-count="1676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