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earSans" svg:font-family="Clear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ClearSans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Clear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ClearSans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learSans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7">Переход на сбалансированное здоровое питание не будет в тягость, если соблюдать простые рекомендации.</text:span></text:p>
      <text:p text:style-name="P3"><text:tab/> Во-первых, не стоит мучить себя голодом. Если почувствовали дискомфорт, съешьте яблоко, немного орехов, сухофруктов или мюсли. </text:p>
      <text:p text:style-name="P3"><text:tab/>Во-вторых, много пейте и выбирайте полезные напитки. Хорошо способствует похудению цикорий – он подавляет чувство голода за счет большого количество волокон в составе, благотворно влияет на организм. </text:p>
      <text:p text:style-name="P3"><text:tab/>Также полезен зеленый чай, особенно с имбирем.</text:p>
      <text:p text:style-name="P3"><text:s/>Разнообразьте рацион! Чем больше разных полезных продуктов вы потребляете, тем больше организм получает различных микроэлементов, витаминов, аминокислот. </text:p>
      <text:p text:style-name="P3"><text:tab/>Если очень хочется чего-нибудь запретного – съешьте это на завтрак. Конечно, лучше отказаться от вредных продуктов вовсе, но первое время помогает мысль о том, что иногда все-таки можно себя побаловать. </text:p>
      <text:p text:style-name="P3"><text:tab/>Чем меньше в пище ненатуральных составляющих, тем лучше. Хотите есть полезные продукты – лучше выбирать кусок мяса вместо колбасы, свежие овощи вместо консервированных, мюсли – вместо сдобных булочек.</text:p>
      <text:p text:style-name="P1"><text:span text:style-name="T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earSans" svg:font-family="Clear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4</meta:editing-cycles>
    <meta:generator>OpenOffice/4.1.6$Win32 OpenOffice.org_project/416m1$Build-9790</meta:generator>
    <dc:date>2019-07-08T13:34:02.75</dc:date>
    <dc:creator>Елена Касаткина</dc:creator>
    <meta:document-statistic meta:table-count="0" meta:image-count="0" meta:object-count="0" meta:page-count="1" meta:paragraph-count="7" meta:word-count="138" meta:character-count="1039"/>
    <meta:user-defined meta:name="Info 1"/>
    <meta:user-defined meta:name="Info 2"/>
    <meta:user-defined meta:name="Info 3"/>
    <meta:user-defined meta:name="Info 4"/>
  </office:meta>
</office:document-meta>
</file>